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hofslaan in Oldetrijne</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Evenementenvergunning op de locatie Kerkhofslaan in Oldetrijne. De aanvraag is geregistreerd onder zaaknummer Z2023-00000686. De aanvraag betreft:</text:p>
            <text:p text:style-name="common-al">het houden van een dorpsfeest van 14 t/m 18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121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1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1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Kerkhofslaan in Oldetrijne</meta:user-defined>
    <meta:user-defined meta:name="DCTERMS.W3CDTF/DCTERMS.available">2023-02-23</meta:user-defined>
    <meta:user-defined meta:name="DCTERMS.W3CDTF/OVERHEIDop.jaargang">2023</meta:user-defined>
    <meta:user-defined meta:name="OVERHEIDop.publicationIssue">81210</meta:user-defined>
    <meta:user-defined meta:name="OVERHEIDop.GmbID/DC.identifier">gmb-2023-81210</meta:user-defined>
    <meta:user-defined meta:name="OVERHEIDop.versieInformatie"/>
  </office:meta>
</office:document-meta>
</file>