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Burgerdijkseweg 36A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6 februari 2023 een melding is ontvangen voor het in werking hebben van een mobiele puinbreker in de periode van 9 maart 2023 tot en met 9 juni 2023, gedurende twee werkdagen. De locatie betreft <text:span text:style-name="nadrukvet">Burgerdijkseweg 36A, 2678 NZ te De Lier</text:span> (zaaknummer <text:span text:style-name="nadrukvet">0106230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20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0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0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Burgerdijkseweg 36A te De Lier</meta:user-defined>
    <meta:user-defined meta:name="DCTERMS.W3CDTF/DCTERMS.available">2023-02-23</meta:user-defined>
    <meta:user-defined meta:name="DCTERMS.W3CDTF/OVERHEIDop.jaargang">2023</meta:user-defined>
    <meta:user-defined meta:name="OVERHEIDop.publicationIssue">81207</meta:user-defined>
    <meta:user-defined meta:name="OVERHEIDop.GmbID/DC.identifier">gmb-2023-81207</meta:user-defined>
    <meta:user-defined meta:name="OVERHEIDop.versieInformatie"/>
  </office:meta>
</office:document-meta>
</file>