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Kerkplein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Kerkplein aan de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0-02-2023. We nemen waarschijnlijk voor 17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120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27630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Kerkplein, Kerkplein te Mepp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201</meta:user-defined>
    <meta:user-defined meta:name="OVERHEIDop.GmbID/DC.identifier">gmb-2023-81201</meta:user-defined>
    <meta:user-defined meta:name="OVERHEIDop.versieInformatie"/>
  </office:meta>
</office:document-meta>
</file>