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an Ruyvenlaan 3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7 februari 2023 een melding Activiteitenbesluit milieubeheer is ontvangen voor het oprichten van een groothandel in emballage. De locatie betreft <text:span text:style-name="nadrukvet">Van Ruyvenlaan 3A, 2685 LC te Poeldijk</text:span> (zaaknummer <text:span text:style-name="nadrukvet">0106121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119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9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9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an Ruyvenlaan 3A te Poeld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99</meta:user-defined>
    <meta:user-defined meta:name="OVERHEIDop.GmbID/DC.identifier">gmb-2023-81199</meta:user-defined>
    <meta:user-defined meta:name="OVERHEIDop.versieInformatie"/>
  </office:meta>
</office:document-meta>
</file>