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: Toestemming voor het realiseren van een nieuwbouwwoning aan Kennermerlandrecht 2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16 februari is per abuis het volgende gepubliceerd:</text:p>
            <text:p text:style-name="common-al">
            <text:span text:style-name="nadrukcur">
              <text:span text:style-name="nadrukvet">Afgegeven ontheffingen gebruik gemeentegrond</text:span>
            </text:span>
          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2022WB0138</text:span>
                <text:span text:style-name="nadrukvet"> Kennermerlandrecht 22 te Beverwijk, </text:span>realiseren nieuwbouwwoning, afgegeven op 15 november 2022.</text:p>
              </text:list-item>
            </text:list>
            <text:p text:style-name="common-al">Dit had moeten zijn:</text:p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2022WB0138 Kennermerlandrecht 22 te Beverwijk, </text:span>realiseren nieuwbouwwoning, afgegeven op 15 november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10">
              <text:list-item text:style-override="id1-3-2-1-1-10-1">
                <text:number>a.</text:number>
                <text:p text:style-name="al">de datum van het bezwaarschrift;</text:p>
              </text:list-item>
              <text:list-item text:style-override="id1-3-2-1-1-10-2">
                <text:number>b.</text:number>
                <text:p text:style-name="al">uw naam en adres;</text:p>
              </text:list-item>
              <text:list-item text:style-override="id1-3-2-1-1-10-3">
                <text:number>c.</text:number>
                <text:p text:style-name="al">tegen welk besluit u bezwaar maakt; </text:p>
              </text:list-item>
              <text:list-item text:style-override="id1-3-2-1-1-10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ondlijn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3-02-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81197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97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138 </meta:user-defined>
    <dc:language>nl</dc:language>
    <meta:user-defined meta:name="OVERHEIDop.locatietype/OVERHEIDop.gebiedsmarkering">Adres</meta:user-defined>
    <meta:user-defined meta:name="DC.title">Rectificatie: Toestemming voor het realiseren van een nieuwbouwwoning aan Kennermerlandrecht 22 te Beverwijk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197</meta:user-defined>
    <meta:user-defined meta:name="OVERHEIDop.GmbID/DC.identifier">gmb-2023-81197</meta:user-defined>
    <meta:user-defined meta:name="OVERHEIDop.versieInformatie"/>
  </office:meta>
</office:document-meta>
</file>