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Meidoornlaan 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februari 2023 een omgevingsvergunning verleend voor het kappen van twee bomen op de locatie naast Meidoornlaan 2 te Loosdrecht (zaaknummer Z.769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118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aast Meidoornlaan 2 te Loosdre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85</meta:user-defined>
    <meta:user-defined meta:name="OVERHEIDop.GmbID/DC.identifier">gmb-2023-81185</meta:user-defined>
    <meta:user-defined meta:name="OVERHEIDop.versieInformatie"/>
  </office:meta>
</office:document-meta>
</file>