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inkseweg 28a, 3971VB Driebergen-Rijsenburg, Gevelwijziging (RX2023-00000364, 2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inkseweg 28a, 3971VB Driebergen-Rijsenburg, Gevelwijziging (RX2023-00000364, 20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1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rinkseweg 28a, 3971VB Driebergen-Rijsenburg, Gevelwijziging (RX2023-00000364, 20 februari 2023)</meta:user-defined>
    <dc:language>nl</dc:language>
    <meta:user-defined meta:name="OVERHEIDop.locatietype/OVERHEIDop.gebiedsmarkering">Punt</meta:user-defined>
    <meta:user-defined meta:name="DC.title">Gemeente Utrechtse Heuvelrug, ingediende aanvraag omgevingsvergunning - Brinkseweg 28a, 3971VB Driebergen-Rijsenburg, Gevelwijziging (RX2023-00000364, 20 februari 2023)</meta:user-defined>
    <meta:user-defined meta:name="DCTERMS.W3CDTF/DCTERMS.available">2023-02-23</meta:user-defined>
    <meta:user-defined meta:name="DCTERMS.W3CDTF/OVERHEIDop.jaargang">2023</meta:user-defined>
    <meta:user-defined meta:name="OVERHEIDop.publicationIssue">81180</meta:user-defined>
    <meta:user-defined meta:name="OVERHEIDop.GmbID/DC.identifier">gmb-2023-81180</meta:user-defined>
    <meta:user-defined meta:name="OVERHEIDop.versieInformatie"/>
  </office:meta>
</office:document-meta>
</file>