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68629) nabij Laan van Nieuw Oosteinde 201 Voorburg aanleg glasvezelnetwerk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februari 2023 een instemming uitvoering werkzaamheden verleend in verband met de aanleg, instandhouding en opruiming van kabels en leidingen. Het werk vindt plaats en bestaat uit grondwerkzaamheden en het leggen van kabels en buizen nabij Laan van Nieuw Oosteinde 201 Voorburg aanleg glasvezelnetwerk Open Dutch Fiber B.V. De werkzaamheden worden uitgevoerd tussen datum van 21 februari 2023 tot 21 februari 2024.</text:p>
            <text:p text:style-name="common-al">
            <text:span text:style-name="nadrukvet">Datum bekendmaking besluit: </text:span>21 febr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117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7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7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68629) nabij Laan van Nieuw Oosteinde 201 Voorburg aanleg glasvezelnetwerk Open Dutch Fiber B.V.</meta:user-defined>
    <meta:user-defined meta:name="DCTERMS.W3CDTF/DCTERMS.available">2023-02-23</meta:user-defined>
    <meta:user-defined meta:name="DCTERMS.W3CDTF/OVERHEIDop.jaargang">2023</meta:user-defined>
    <meta:user-defined meta:name="OVERHEIDop.externeBijlage">anleg glasvezelnetwerk Open Dutch Fiber B.V.|exb-2023-9081</meta:user-defined>
    <meta:user-defined meta:name="OVERHEIDop.publicationIssue">81176</meta:user-defined>
    <meta:user-defined meta:name="OVERHEIDop.GmbID/DC.identifier">gmb-2023-81176</meta:user-defined>
    <meta:user-defined meta:name="OVERHEIDop.versieInformatie"/>
  </office:meta>
</office:document-meta>
</file>