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uisvesten van tijdelijke arbeiders aan Rietweg 2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huisvesten van tijdelijke arbeiders aan Rietweg 25 Biddinghuizen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0-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15-02-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8117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17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16</meta:user-defined>
    <meta:user-defined meta:name="DCTERMS.abstract">Aanvraag vergunning voor huisvesten van tijdelijke arbeiders </meta:user-defined>
    <dc:language>nl</dc:language>
    <meta:user-defined meta:name="OVERHEIDop.locatietype/OVERHEIDop.gebiedsmarkering">Adres</meta:user-defined>
    <meta:user-defined meta:name="DC.title">Aanvraag vergunning voor huisvesten van tijdelijke arbeiders aan Rietweg 25 Biddinghuiz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8117</meta:user-defined>
    <meta:user-defined meta:name="OVERHEIDop.GmbID/DC.identifier">gmb-2023-8117</meta:user-defined>
    <meta:user-defined meta:name="OVERHEIDop.versieInformatie"/>
  </office:meta>
</office:document-meta>
</file>