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ver het strand op 18 en 19 februari op het strand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2741/ Z-22-179556 strand van Wijk aan Zee</text:span>, ontheffing voor rijden over het strand op 18 en 19 februari, verleend op 15 februari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2741/ Z-22-179556 </meta:user-defined>
    <dc:language>nl</dc:language>
    <meta:user-defined meta:name="OVERHEIDop.locatietype/OVERHEIDop.gebiedsmarkering">Woonplaats</meta:user-defined>
    <meta:user-defined meta:name="DC.title">Ontheffing voor het rijden over het strand op 18 en 19 februari op het strand te Wijk aan Ze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67</meta:user-defined>
    <meta:user-defined meta:name="OVERHEIDop.GmbID/DC.identifier">gmb-2023-81167</meta:user-defined>
    <meta:user-defined meta:name="OVERHEIDop.versieInformatie"/>
  </office:meta>
</office:document-meta>
</file>