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046 Vincentiuspad 1 te Tilburg, realiseren van een woning in een voormalig magazijn, verzonden 21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046 - B - Vincentiuspad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16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6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6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046 Vincentiuspad 1 te Tilburg, realiseren van een woning in een voormalig magazijn, verzonden 21 februari 2023.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65</meta:user-defined>
    <meta:user-defined meta:name="OVERHEIDop.GmbID/DC.identifier">gmb-2023-81165</meta:user-defined>
    <meta:user-defined meta:name="OVERHEIDop.versieInformatie"/>
  </office:meta>
</office:document-meta>
</file>