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Moerashoeve 3 ter hoogte van de Hogerhoev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op de Moerashoeve 3 ter hoogte van de Hogerhoeve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h-VTO-00036.</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7 februari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1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Moerashoeve 3 ter hoogte van Hoger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h-VTO-00036</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Moerashoeve 3 ter hoogte van de Hogerhoeve, Nieuwegein</meta:user-defined>
    <meta:user-defined meta:name="DCTERMS.W3CDTF/DCTERMS.available">2023-02-23</meta:user-defined>
    <meta:user-defined meta:name="OVERHEIDop.externeBijlage">IBGRY-Bh-VTO-00036|exb-2023-9079</meta:user-defined>
    <meta:user-defined meta:name="DCTERMS.W3CDTF/OVERHEIDop.jaargang">2023</meta:user-defined>
    <meta:user-defined meta:name="OVERHEIDop.publicationIssue">81163</meta:user-defined>
    <meta:user-defined meta:name="OVERHEIDop.GmbID/DC.identifier">gmb-2023-81163</meta:user-defined>
    <meta:user-defined meta:name="OVERHEIDop.versieInformatie"/>
  </office:meta>
</office:document-meta>
</file>