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nlaan  t.h.v 1d kadastraal perceel 8397 sectie A , 3941CC Doorn, het vellen van een Acacia (RX2023-00000358, 2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nlaan  t.h.v 1d kadastraal perceel 8397 sectie A , 3941CC Doorn, het vellen van een Acacia (RX2023-00000358, 20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15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5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5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Middenlaan  t.h.v 1d kadastraal perceel 8397 sectie A , 3941CC Doorn, het vellen van een Acacia (RX2023-00000358, 20 februari 2023)</meta:user-defined>
    <dc:language>nl</dc:language>
    <meta:user-defined meta:name="OVERHEIDop.locatietype/OVERHEIDop.gebiedsmarkering">Punt</meta:user-defined>
    <meta:user-defined meta:name="DC.title">Gemeente Utrechtse Heuvelrug, ingediende aanvraag omgevingsvergunning - Middenlaan  t.h.v 1d kadastraal perceel 8397 sectie A , 3941CC Doorn, het vellen van een Acacia (RX2023-00000358, 20 februari 2023)</meta:user-defined>
    <meta:user-defined meta:name="DCTERMS.W3CDTF/DCTERMS.available">2023-02-23</meta:user-defined>
    <meta:user-defined meta:name="DCTERMS.W3CDTF/OVERHEIDop.jaargang">2023</meta:user-defined>
    <meta:user-defined meta:name="OVERHEIDop.publicationIssue">81158</meta:user-defined>
    <meta:user-defined meta:name="OVERHEIDop.GmbID/DC.identifier">gmb-2023-81158</meta:user-defined>
    <meta:user-defined meta:name="OVERHEIDop.versieInformatie"/>
  </office:meta>
</office:document-meta>
</file>