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Transportweg 72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8 oktober 2022 een melding van Aswebo Koster B.V. De melding is ingediend voor een reeds bestaand aannemersbedrijf gespecialiseerd in wegenbouw. Het bedrijf is gelegen op de locatie Transportweg 72 in Nieuwkoop.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2-012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15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2867</meta:user-defined>
    <meta:user-defined meta:name="DCTERMS.abstract">bestaand aannemersbedrijf gespecialiseerd in wegenbouw</meta:user-defined>
    <dc:language>nl</dc:language>
    <meta:user-defined meta:name="OVERHEIDop.locatietype/OVERHEIDop.gebiedsmarkering">Weg</meta:user-defined>
    <meta:user-defined meta:name="DC.title">Ingekomen melding Activiteitenbesluit milieubeheer – Transportweg 72 in Nieuwkoop</meta:user-defined>
    <meta:user-defined meta:name="DCTERMS.W3CDTF/DCTERMS.available">2023-02-24</meta:user-defined>
    <meta:user-defined meta:name="DCTERMS.W3CDTF/OVERHEIDop.jaargang">2023</meta:user-defined>
    <meta:user-defined meta:name="OVERHEIDop.publicationIssue">81156</meta:user-defined>
    <meta:user-defined meta:name="OVERHEIDop.GmbID/DC.identifier">gmb-2023-81156</meta:user-defined>
    <meta:user-defined meta:name="OVERHEIDop.versieInformatie"/>
  </office:meta>
</office:document-meta>
</file>