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eiddijk 30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eiddijk 30 in Mariënvelde, van 1 maart tot en met 19 maart 2023</text:p>
                <text:p text:style-name="al">Datum besluit: 14 februari 2023</text:p>
                <text:p text:style-name="al">Zaaknummer: 8840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1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968-2023</meta:user-defined>
    <dc:language>nl</dc:language>
    <meta:user-defined meta:name="OVERHEIDop.locatietype/OVERHEIDop.gebiedsmarkering">Adres</meta:user-defined>
    <meta:user-defined meta:name="DC.title">Toestemming voor het verbranden van snoeihout aan Scheiddijk 30 te Mariënvel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47</meta:user-defined>
    <meta:user-defined meta:name="OVERHEIDop.GmbID/DC.identifier">gmb-2023-81147</meta:user-defined>
    <meta:user-defined meta:name="OVERHEIDop.versieInformatie"/>
  </office:meta>
</office:document-meta>
</file>