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naast Westlob 13A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februari 2023 een melding in kader van het Activiteitenbesluit ontvangen voor het starten van een bedrijf op de locatie naast Westlob 13A in Eemshav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113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starten van een bedrijf, naast Westlob 13A in Eemshaven (21 februari 2023)</meta:user-defined>
    <dc:language>nl</dc:language>
    <meta:user-defined meta:name="OVERHEIDop.locatietype/OVERHEIDop.gebiedsmarkering">Punt</meta:user-defined>
    <meta:user-defined meta:name="DC.title">Kennisgeving ontvangst melding Acitviteitenbesluit naast Westlob 13A in Eemshav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38</meta:user-defined>
    <meta:user-defined meta:name="OVERHEIDop.GmbID/DC.identifier">gmb-2023-81138</meta:user-defined>
    <meta:user-defined meta:name="OVERHEIDop.versieInformatie"/>
  </office:meta>
</office:document-meta>
</file>