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orenbloemstraat 9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orenbloemstraat 9 in Harreveld, van 4 maart tot en met 1 april 2023</text:p>
                <text:p text:style-name="al">Datum besluit: 18 februari 2023</text:p>
                <text:p text:style-name="al">Zaaknummer: 9260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113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3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3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9260-2023</meta:user-defined>
    <dc:language>nl</dc:language>
    <meta:user-defined meta:name="OVERHEIDop.locatietype/OVERHEIDop.gebiedsmarkering">Adres</meta:user-defined>
    <meta:user-defined meta:name="DC.title">Toestemming voor het verbranden van snoeihout aan Korenbloemstraat 9 te Harrevel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34</meta:user-defined>
    <meta:user-defined meta:name="OVERHEIDop.GmbID/DC.identifier">gmb-2023-81134</meta:user-defined>
    <meta:user-defined meta:name="OVERHEIDop.versieInformatie"/>
  </office:meta>
</office:document-meta>
</file>