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inpandig verplaatsen van de brandscheiding aan Laurens Baecklaan 23-25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cur">
                  <text:span text:style-name="nadrukvet">2022WB0195 Laurens Baecklaan 23-25 te Beverwijk,</text:span>
                </text:span>
                <text:span text:style-name="nadrukcur"> inpandig verplaatsen brandscheiding, verleend op 20 februari 2023 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
              <text:span text:style-name="nadrukondlijn">www.beverwijk.nl</text:span>
            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3-02-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81123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123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123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195 </meta:user-defined>
    <dc:language>nl</dc:language>
    <meta:user-defined meta:name="OVERHEIDop.locatietype/OVERHEIDop.gebiedsmarkering">Adres</meta:user-defined>
    <meta:user-defined meta:name="DC.title">Toestemming voor het inpandig verplaatsen van de brandscheiding aan Laurens Baecklaan 23-25 te Beverwijk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123</meta:user-defined>
    <meta:user-defined meta:name="OVERHEIDop.GmbID/DC.identifier">gmb-2023-81123</meta:user-defined>
    <meta:user-defined meta:name="OVERHEIDop.versieInformatie"/>
  </office:meta>
</office:document-meta>
</file>