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4 appartementen in een bestaand gebouw aan Meerstraat 12, 12A, 12B en 12C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40 Meerstraat 12, 12A, 12B en 12C te Beverwijk, </text:span>
                </text:span>
                <text:span text:style-name="nadrukcur">realiseren 4 appartementen in bestaand gebouw, verleend op 16 februar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111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1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1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4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4 appartementen in een bestaand gebouw aan Meerstraat 12, 12A, 12B en 12C te Bever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13</meta:user-defined>
    <meta:user-defined meta:name="OVERHEIDop.GmbID/DC.identifier">gmb-2023-81113</meta:user-defined>
    <meta:user-defined meta:name="OVERHEIDop.versieInformatie"/>
  </office:meta>
</office:document-meta>
</file>