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verbouwen van het woonhuis aan Vondellaan 69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275 Vondellaan 69 te Beverwijk, </text:span>verbouwen woonhuis, verleend op 14 februari 2023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
              <text:span text:style-name="nadrukondlijn">www.beverwijk.nl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3-02-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81108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10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10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275 </meta:user-defined>
    <dc:language>nl</dc:language>
    <meta:user-defined meta:name="OVERHEIDop.locatietype/OVERHEIDop.gebiedsmarkering">Adres</meta:user-defined>
    <meta:user-defined meta:name="DC.title">Toestemming voor het verbouwen van het woonhuis aan Vondellaan 69 te Beverwijk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108</meta:user-defined>
    <meta:user-defined meta:name="OVERHEIDop.GmbID/DC.identifier">gmb-2023-81108</meta:user-defined>
    <meta:user-defined meta:name="OVERHEIDop.versieInformatie"/>
  </office:meta>
</office:document-meta>
</file>