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94 Leijpark 1 te Tilburg  (sectie X 76), afrastering voor hondentrainng, 20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94 - I - Leijpark 1 te Tilburg  (sectie X 76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10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0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0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694 Leijpark 1 te Tilburg  (sectie X 76), afrastering voor hondentrainng, 20 februari 2023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02</meta:user-defined>
    <meta:user-defined meta:name="OVERHEIDop.GmbID/DC.identifier">gmb-2023-81102</meta:user-defined>
    <meta:user-defined meta:name="OVERHEIDop.versieInformatie"/>
  </office:meta>
</office:document-meta>
</file>