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het dak, Voordijk 3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mgevingsvergunning op het adres Voordijk 3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renoveren en isoleren van het 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9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109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noveren en isoleren van het dak, Voordijk 39 in Abcou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98</meta:user-defined>
    <meta:user-defined meta:name="OVERHEIDop.GmbID/DC.identifier">gmb-2023-81098</meta:user-defined>
    <meta:user-defined meta:name="OVERHEIDop.versieInformatie"/>
  </office:meta>
</office:document-meta>
</file>