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akkapellen, Grevenstraat 16 2312V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9460</text:p>
            <text:p text:style-name="common-al">Ingekomen: 21-02-2023 00:00</text:p>
            <text:p text:style-name="common-al">Locatie: Grevenstraat 16 2312V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9460" xlink:type="simple">publicatiesomgevingsvergunningen@leiden.nl</text:a> de volgende gegevens:</text:p>
            <text:p text:style-name="common-al">-het kenmerk van de aanvraag: Z/23/349946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109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9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9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99460</meta:user-defined>
    <meta:user-defined meta:name="DCTERMS.abstract">vervangen dakkapellen</meta:user-defined>
    <dc:language>nl</dc:language>
    <meta:user-defined meta:name="OVERHEIDop.locatietype/OVERHEIDop.gebiedsmarkering">Punt</meta:user-defined>
    <meta:user-defined meta:name="DC.title">Aanvraag omgevingsvergunning, vervangen dakkapellen, Grevenstraat 16 2312VJ Leiden</meta:user-defined>
    <meta:user-defined meta:name="DCTERMS.W3CDTF/DCTERMS.available">2023-03-02</meta:user-defined>
    <meta:user-defined meta:name="DCTERMS.W3CDTF/OVERHEIDop.jaargang">2023</meta:user-defined>
    <meta:user-defined meta:name="OVERHEIDop.externeBijlage">LEIDEN_202302_GFO_ZAKEN_798131_7607373_16769792...|exb-2023-9073</meta:user-defined>
    <meta:user-defined meta:name="OVERHEIDop.publicationIssue">81096</meta:user-defined>
    <meta:user-defined meta:name="OVERHEIDop.GmbID/DC.identifier">gmb-2023-81096</meta:user-defined>
    <meta:user-defined meta:name="OVERHEIDop.versieInformatie"/>
  </office:meta>
</office:document-meta>
</file>