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92 Hazelaarstraat 12/14 Tilburg, kappen van 1 boom, 2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92 - I - Hazelaarstraat 12/14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9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692 Hazelaarstraat 12/14 Tilburg, kappen van 1 boom, 20 februari 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95</meta:user-defined>
    <meta:user-defined meta:name="OVERHEIDop.GmbID/DC.identifier">gmb-2023-81095</meta:user-defined>
    <meta:user-defined meta:name="OVERHEIDop.versieInformatie"/>
  </office:meta>
</office:document-meta>
</file>