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3-00219 Koepelhal te Tilburg, 2023 0414-B-Brut Beschuit Cantus, aangevraagd 18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Brut Beschuit Cantus een studentenevenement op 14 april 2023 van 19.00 tot 01.00 uur in de Koepelhal (Spoorzone) in Tilburg en bestaat uit:</text:p>
            <text:p text:style-name="common-al"/>
            <text:list text:style-name="id1-3-2-1-1-4">
              <text:list-item text:style-override="id1-3-2-1-1-4-1">
                <text:number>1.</text:number>
                <text:p text:style-name="al">Evenementen vergunning;</text:p>
              </text:list-item>
              <text:list-item text:style-override="id1-3-2-1-1-4-2">
                <text:number>2.</text:number>
                <text:p text:style-name="al">Ontheffing artikel 35 van de Alcoholwet (evenement);</text:p>
              </text:list-item>
            </text:list>
            <text:p text:style-name="common-al"/>
            <text:p text:style-name="common-al">Opbouw: 13 en 14 april van 9.00 tot 18.00 uur </text:p>
            <text:p text:style-name="common-al">Afbouw: 15 april van 9.00 tot 18.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219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0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219 Koepelhal te Tilburg, 2023 0414-B-Brut Beschuit Cantus, aangevraagd 18 januari 2023.</meta:user-defined>
    <meta:user-defined meta:name="DCTERMS.W3CDTF/DCTERMS.available">2023-02-23</meta:user-defined>
    <meta:user-defined meta:name="DCTERMS.W3CDTF/OVERHEIDop.jaargang">2023</meta:user-defined>
    <meta:user-defined meta:name="OVERHEIDop.externeBijlage">situatietekening|exb-2023-9072</meta:user-defined>
    <meta:user-defined meta:name="OVERHEIDop.publicationIssue">81090</meta:user-defined>
    <meta:user-defined meta:name="OVERHEIDop.GmbID/DC.identifier">gmb-2023-81090</meta:user-defined>
    <meta:user-defined meta:name="OVERHEIDop.versieInformatie"/>
  </office:meta>
</office:document-meta>
</file>