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680 Past van Beurdenstraat 73 te Tilburg, realiseren van een opbouw op woning, 18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680 - I - Past van Beurdenstraat 7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08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8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8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680 Past van Beurdenstraat 73 te Tilburg, realiseren van een opbouw op woning, 18 februari 2023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085</meta:user-defined>
    <meta:user-defined meta:name="OVERHEIDop.GmbID/DC.identifier">gmb-2023-81085</meta:user-defined>
    <meta:user-defined meta:name="OVERHEIDop.versieInformatie"/>
  </office:meta>
</office:document-meta>
</file>