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heffing voor artikel 35 Alcoholwet voor de Oranje Taptoe op 26 april 2023 aan Koningin Julianalaan 3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artikel 35 Alcoholwet</text:span>
          </text:p>
            <text:p text:style-name="common-al">De burgemeester van Katwijk maakt bekend dat de volgende ontheff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 Julianalaan 3, Katwijk</text:p>
                  </table:table-cell>
                  <table:table-cell table:style-name="entry" table:number-rows-spanned="1" table:number-columns-spanned="1">
                    <text:p text:style-name="table_al">Er is een ontheffing artikel 35 Alcoholwet verleend voor de Oranje Taptoe op 26 april 2023</text:p>
                  </table:table-cell>
                  <table:table-cell table:style-name="entry" table:number-rows-spanned="1" table:number-columns-spanned="1">
                    <text:p text:style-name="table_al">17-02-2023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81082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08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08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artikel 35 Alcoholwet voor de Oranje Taptoe op 26 april 2023 aan Koningin Julianalaan 3 te Katwijk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082</meta:user-defined>
    <meta:user-defined meta:name="OVERHEIDop.GmbID/DC.identifier">gmb-2023-81082</meta:user-defined>
    <meta:user-defined meta:name="OVERHEIDop.versieInformatie"/>
  </office:meta>
</office:document-meta>
</file>