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2023 en Jufferenwal 25A (zaaknummer 3943-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aranaval van 17 februari 2023 tot en met 21 februari 2023, locatie <text:span text:style-name="nadrukvet">Jufferenwal 25A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0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Carnaval 2023 en Jufferenwal 25A (zaaknummer 3943-2023)</meta:user-defined>
    <meta:user-defined meta:name="DCTERMS.W3CDTF/DCTERMS.available">2023-01-06</meta:user-defined>
    <meta:user-defined meta:name="DCTERMS.W3CDTF/OVERHEIDop.jaargang">2023</meta:user-defined>
    <meta:user-defined meta:name="OVERHEIDop.publicationIssue">8108</meta:user-defined>
    <meta:user-defined meta:name="OVERHEIDop.GmbID/DC.identifier">gmb-2023-8108</meta:user-defined>
    <meta:user-defined meta:name="OVERHEIDop.versieInformatie"/>
  </office:meta>
</office:document-meta>
</file>