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3-00654 Wilhelminapark 106 ( K sectie N 14086) te Tilburg, plaatsen van PV-panelen, 16 februari 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3-00654 - I - Wilhelminapark 106 ( K sectie N 14086)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81077</text:span><text:line-break/><text:date style:data-style-name="dag" text:fixed="true" text:date-value="2023-02-23"/><text:line-break/><text:date style:data-style-name="jaar" text:fixed="true" text:date-value="2023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1077</text:span><text:date style:data-style-name="nicedate" text:fixed="true" text:date-value="2023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1077</text:span><text:date style:data-style-name="nicedate" text:fixed="true" text:date-value="2023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3-00654 Wilhelminapark 106 ( K sectie N 14086) te Tilburg, plaatsen van PV-panelen, 16 februari 2023</meta:user-defined>
    <meta:user-defined meta:name="DCTERMS.W3CDTF/DCTERMS.available">2023-02-23</meta:user-defined>
    <meta:user-defined meta:name="DCTERMS.W3CDTF/OVERHEIDop.jaargang">2023</meta:user-defined>
    <meta:user-defined meta:name="OVERHEIDop.publicationIssue">81077</meta:user-defined>
    <meta:user-defined meta:name="OVERHEIDop.GmbID/DC.identifier">gmb-2023-81077</meta:user-defined>
    <meta:user-defined meta:name="OVERHEIDop.versieInformatie"/>
  </office:meta>
</office:document-meta>
</file>