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Workum, Station ontheffing geluidshinder op 15-04 t/m 24-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op grond van artikel 8.3, lid 3 van het Bouwbesluit 2012 en de Algemene Plaatselijke Verordening van de Gemeente Súdwest-Fryslân artikel 4:6a ontheffing verlenen van het verbod om geluidshinder te veroorzaken bij de werkzaamheden waarbij niet voldaan kan worden aan de eisen van het bouwbesluit:</text:p>
            <text:p text:style-name="common-al"/>
            <text:p text:style-name="common-al">Workum, Station BO20230002 ontheffing geluidshinder op 15-04 t/m 24-04-2023 (datum verzending brief / besluit: 16-02-2023)</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T.a.v. Team Vergunninge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107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7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7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Lijn</meta:user-defined>
    <meta:user-defined meta:name="DC.title">Ontheffing geluidshinder, Workum, Station ontheffing geluidshinder op 15-04 t/m 24-04-2023</meta:user-defined>
    <meta:user-defined meta:name="DCTERMS.W3CDTF/DCTERMS.available">2023-02-23</meta:user-defined>
    <meta:user-defined meta:name="DCTERMS.W3CDTF/OVERHEIDop.jaargang">2023</meta:user-defined>
    <meta:user-defined meta:name="OVERHEIDop.publicationIssue">81074</meta:user-defined>
    <meta:user-defined meta:name="OVERHEIDop.GmbID/DC.identifier">gmb-2023-81074</meta:user-defined>
    <meta:user-defined meta:name="OVERHEIDop.versieInformatie"/>
  </office:meta>
</office:document-meta>
</file>