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545 Anton Ebbenhof 200 te Tilburg, (voorheen Ringbaan Zuid 500 (sectie Z 2808) te Tilburg), verbouwen van gebouw E van de voormalige Willem II kazerne, verzonden 21 febr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545 - B - Anton Ebbenhof 200 te Tilburg, (voorheen Ringbaan Zuid 500 (sectie Z 2808) te Tilburg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07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7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7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4545 Anton Ebbenhof 200 te Tilburg, (voorheen Ringbaan Zuid 500 (sectie Z 2808) te Tilburg), verbouwen van gebouw E van de voormalige Willem II kazerne, verzonden 21 februari 2023.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071</meta:user-defined>
    <meta:user-defined meta:name="OVERHEIDop.GmbID/DC.identifier">gmb-2023-81071</meta:user-defined>
    <meta:user-defined meta:name="OVERHEIDop.versieInformatie"/>
  </office:meta>
</office:document-meta>
</file>