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 8529 (Driebergsestraatweg/N225) te Doorn, Aanleggen uitrit (RX2023-00000357,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 8529 (Driebergsestraatweg/N225) te Doorn, Aanleggen uitrit (RX2023-00000357, 20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0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adastraal perceel A 8529 (Driebergsestraatweg/N225) te Doorn, Aanleggen uitrit (RX2023-00000357, 20 februari 2023)</meta:user-defined>
    <dc:language>nl</dc:language>
    <meta:user-defined meta:name="OVERHEIDop.locatietype/OVERHEIDop.gebiedsmarkering">Punt</meta:user-defined>
    <meta:user-defined meta:name="DC.title">Gemeente Utrechtse Heuvelrug, ingediende aanvraag omgevingsvergunning - Kadastraal perceel A 8529 (Driebergsestraatweg/N225) te Doorn, Aanleggen uitrit (RX2023-00000357, 20 februari 2023)</meta:user-defined>
    <meta:user-defined meta:name="DCTERMS.W3CDTF/DCTERMS.available">2023-02-23</meta:user-defined>
    <meta:user-defined meta:name="DCTERMS.W3CDTF/OVERHEIDop.jaargang">2023</meta:user-defined>
    <meta:user-defined meta:name="OVERHEIDop.publicationIssue">81067</meta:user-defined>
    <meta:user-defined meta:name="OVERHEIDop.GmbID/DC.identifier">gmb-2023-81067</meta:user-defined>
    <meta:user-defined meta:name="OVERHEIDop.versieInformatie"/>
  </office:meta>
</office:document-meta>
</file>