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gelstraat 20 Nijmegen: bouwobjectenvergunning periode 06-02-2023 tot 07-04-202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2-2023</text:p>
            <text:p text:style-name="common-al">
            <text:span text:style-name="nadrukvet">Omschrijving: </text:span>bouwobjectenvergunning periode 06-02-2023 tot 07-04-2023 (Fagelstraat 20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3.101179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3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1-02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4-04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februari 2023 tot en met 4 april 2023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FD4A2B0A-40CB-43CA-A30D-20234EF8B14A" xlink:type="simple">http://www.nijmegen.nl/vergunningpagina/?guid=FD4A2B0A-40CB-43CA-A30D-20234EF8B14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1064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064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064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Fagelstraat 20 Nijmegen: bouwobjectenvergunning periode 06-02-2023 tot 07-04-2023 - apv vergunning – Bijzondere wetten  - Vergunning verleend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064</meta:user-defined>
    <meta:user-defined meta:name="OVERHEIDop.GmbID/DC.identifier">gmb-2023-81064</meta:user-defined>
    <meta:user-defined meta:name="OVERHEIDop.versieInformatie"/>
  </office:meta>
</office:document-meta>
</file>