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ter hoogte van 136 Nijmegen: bouwobjectenvergunning periode 07-02-2023 tot 10-03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3</text:p>
            <text:p text:style-name="common-al">
            <text:span text:style-name="nadrukvet">Omschrijving: </text:span>bouwobjectenvergunning periode 07-02-2023 tot 10-03-2023 (Plein 1944 ter hoogte van 13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14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23 tot en met 4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236DC26-E6BE-4B8E-AC8E-F2B0DBF57298" xlink:type="simple">http://www.nijmegen.nl/vergunningpagina/?guid=B236DC26-E6BE-4B8E-AC8E-F2B0DBF572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6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6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6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ein 1944 ter hoogte van 136 Nijmegen: bouwobjectenvergunning periode 07-02-2023 tot 10-03-2023 - apv vergunning – Bijzondere wetten  - Vergunning verlee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62</meta:user-defined>
    <meta:user-defined meta:name="OVERHEIDop.GmbID/DC.identifier">gmb-2023-81062</meta:user-defined>
    <meta:user-defined meta:name="OVERHEIDop.versieInformatie"/>
  </office:meta>
</office:document-meta>
</file>