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128 Nijmegen: plaatsen van zonnepanelen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plaatsen van zonnepanelen (Graafseweg 12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2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2-2023</text:p>
            <text:p text:style-name="common-al">
            <text:span text:style-name="nadrukvet">Definitieve beschikking ter inzage gelegd: </text:span>23-02-2023</text:p>
            <text:p text:style-name="common-al">
            <text:span text:style-name="nadrukvet">Einddatum bezwaartermijn: </text:span>0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2 februari 2023 tot en met 4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070460E7-B779-497C-91DC-1355156B7F96" xlink:type="simple">http://www.nijmegen.nl/vergunningpagina/?guid=070460E7-B779-497C-91DC-1355156B7F9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6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6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128 Nijmegen: plaatsen van zonnepanelen - omgevingsvergunning - Geen vergunning nodi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61</meta:user-defined>
    <meta:user-defined meta:name="OVERHEIDop.GmbID/DC.identifier">gmb-2023-81061</meta:user-defined>
    <meta:user-defined meta:name="OVERHEIDop.versieInformatie"/>
  </office:meta>
</office:document-meta>
</file>