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uske 1 Lent: aanpassen van de voordeu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2-2023</text:p>
            <text:p text:style-name="common-al">
            <text:span text:style-name="nadrukvet">Omschrijving: </text:span>aanpassen van de voordeur (Het Buske 1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08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2-2023</text:p>
            <text:p text:style-name="common-al">
            <text:span text:style-name="nadrukvet">Definitieve beschikking ter inzage gelegd: </text:span>23-02-2023</text:p>
            <text:p text:style-name="common-al">
            <text:span text:style-name="nadrukvet">Einddatum bezwaartermijn: </text:span>04-04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23 tot en met 4 april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D6794448-997B-4184-A5C8-E4DD42B321AD" xlink:type="simple">http://www.nijmegen.nl/vergunningpagina/?guid=D6794448-997B-4184-A5C8-E4DD42B321A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1059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059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t Buske 1 Lent: aanpassen van de voordeur - omgevingsvergunning - Vergunning verleend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059</meta:user-defined>
    <meta:user-defined meta:name="OVERHEIDop.GmbID/DC.identifier">gmb-2023-81059</meta:user-defined>
    <meta:user-defined meta:name="OVERHEIDop.versieInformatie"/>
  </office:meta>
</office:document-meta>
</file>