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-A-2382 nabij Waalstraat 8 Nijmegen: kappen van een boom ID35763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kappen van een boom ID35763 (Kadastraal NBH00-A-2382 nabij Waal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9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23-02-2023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1BF4E9A-B9BC-41DF-9E02-6969E01FA6DB" xlink:type="simple">http://www.nijmegen.nl/vergunningpagina/?guid=91BF4E9A-B9BC-41DF-9E02-6969E01FA6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BH00-A-2382 nabij Waalstraat 8 Nijmegen: kappen van een boom ID35763 - omgevingsvergunning -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8</meta:user-defined>
    <meta:user-defined meta:name="OVERHEIDop.GmbID/DC.identifier">gmb-2023-81058</meta:user-defined>
    <meta:user-defined meta:name="OVERHEIDop.versieInformatie"/>
  </office:meta>
</office:document-meta>
</file>