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113 Nijmegen: verwijderen van asbest - T-1114100  - bron 3 - 4 - 5 -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verwijderen van asbest - T-1114100  - bron 3 - 4 - 5 - 9 (Danielsweg 1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63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A4AC966-F5E9-4A6A-BB74-D935DD34B1D4" xlink:type="simple">http://www.nijmegen.nl/vergunningpagina/?guid=0A4AC966-F5E9-4A6A-BB74-D935DD34B1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nielsweg 113 Nijmegen: verwijderen van asbest - T-1114100  - bron 3 - 4 - 5 - 9 - meldingen - Melding ontva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7</meta:user-defined>
    <meta:user-defined meta:name="OVERHEIDop.GmbID/DC.identifier">gmb-2023-81057</meta:user-defined>
    <meta:user-defined meta:name="OVERHEIDop.versieInformatie"/>
  </office:meta>
</office:document-meta>
</file>