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8 Lent: slopen van het gas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slopen van het gasstation (Pelseland 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9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076BAC8-CEB4-49B4-8AB5-0FE6F5A304B2" xlink:type="simple">http://www.nijmegen.nl/vergunningpagina/?guid=D076BAC8-CEB4-49B4-8AB5-0FE6F5A30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elseland 8 Lent: slopen van het gasstation - meldingen - Melding ontv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6</meta:user-defined>
    <meta:user-defined meta:name="OVERHEIDop.GmbID/DC.identifier">gmb-2023-81056</meta:user-defined>
    <meta:user-defined meta:name="OVERHEIDop.versieInformatie"/>
  </office:meta>
</office:document-meta>
</file>