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0 te Nijmegen: Afvoeren van plantenbakken en 2 b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Afvoeren van plantenbakken en 2 buizen (Veld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5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F773D9D-943C-4C81-9C7B-0DCA9BCB6018" xlink:type="simple">http://www.nijmegen.nl/vergunningpagina/?guid=DF773D9D-943C-4C81-9C7B-0DCA9BCB60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ldstraat 40 te Nijmegen: Afvoeren van plantenbakken en 2 buizen - meldingen - Melding ontva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55</meta:user-defined>
    <meta:user-defined meta:name="OVERHEIDop.GmbID/DC.identifier">gmb-2023-81055</meta:user-defined>
    <meta:user-defined meta:name="OVERHEIDop.versieInformatie"/>
  </office:meta>
</office:document-meta>
</file>