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2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verwijderen van asbest (Krayenhofflaan 2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8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F7DDE6C-1483-4357-867C-3AB1DAABDE29" xlink:type="simple">http://www.nijmegen.nl/vergunningpagina/?guid=6F7DDE6C-1483-4357-867C-3AB1DAABDE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5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ayenhofflaan 271 te Nijmegen: verwijderen van asbest - meldingen - Melding ontva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54</meta:user-defined>
    <meta:user-defined meta:name="OVERHEIDop.GmbID/DC.identifier">gmb-2023-81054</meta:user-defined>
    <meta:user-defined meta:name="OVERHEIDop.versieInformatie"/>
  </office:meta>
</office:document-meta>
</file>