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cusplein 3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verwijderen van asbest - bron 1 (Crocusplein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5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0C79061-C29C-4F77-A059-210A442E2907" xlink:type="simple">http://www.nijmegen.nl/vergunningpagina/?guid=40C79061-C29C-4F77-A059-210A442E29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rocusplein 3 Nijmegen: verwijderen van asbest - bron 1 - meldingen - Melding ontv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3</meta:user-defined>
    <meta:user-defined meta:name="OVERHEIDop.GmbID/DC.identifier">gmb-2023-81053</meta:user-defined>
    <meta:user-defined meta:name="OVERHEIDop.versieInformatie"/>
  </office:meta>
</office:document-meta>
</file>