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Lindershuis platdakramen op de locatie Bagijnhof 7 te Dordrecht zaaknummer Z-23-4216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Lindershuis platdakramen op de locatie 
Bagijnhof 7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104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4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04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Lindershuis platdakramen op de locatie Bagijnhof 7 te Dordrecht zaaknummer Z-23-421693</meta:user-defined>
    <meta:user-defined meta:name="DCTERMS.W3CDTF/DCTERMS.available">2023-02-23</meta:user-defined>
    <meta:user-defined meta:name="DCTERMS.W3CDTF/OVERHEIDop.jaargang">2023</meta:user-defined>
    <meta:user-defined meta:name="OVERHEIDop.publicationIssue">81045</meta:user-defined>
    <meta:user-defined meta:name="OVERHEIDop.GmbID/DC.identifier">gmb-2023-81045</meta:user-defined>
    <meta:user-defined meta:name="OVERHEIDop.versieInformatie"/>
  </office:meta>
</office:document-meta>
</file>