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 verband met het houden van een kermis en markt tijdens Lemmer Ahoy (EV 20230015/Z.736505)</text:p>
      <text:section text:name="regeling_id1-3-2" text:style-name="regeling">
        <text:section text:name="aanhef_id1-3-2-1" text:style-name="aanhef">
          <text:section text:name="preambule_id1-3-2-1-1" text:style-name="preambule">
            <text:p text:style-name="al">behorende bij evenementenvergunning EV 20230015/Z.736505</text:p>
            <text:p text:style-name="al"/>
            <text:p text:style-name="al">Verkeersmaatregelen in verband met het houden van een kermis en markt tijdens Lemmer Ahoy van dinsdag 16 mei tot en met zondag 21 mei 2023 de locatie Gedempte gracht, Fedde Schurerplein, Kerkhof, Kortestreek en Langestreek te Lemmer</text:p>
            <text:p text:style-name="al"/>
            <text:p text:style-name="al">Kenmerk: EV 20230015/Z.736505</text:p>
            <text:p text:style-name="al"/>
            <text:p text:style-name="al">Burgemeester en wethouders van De Fryske Marren;gelet op het verzoek van De Voer-Scherphof V.O.F. te Apeldoorn binnengekomen op 29 januari 2023 om ten behoeve van het houden van een kermis en markt tijdens Lemmer Ahoy van dinsdag 16 mei tot en met zondag 21 mei 2023 enkele wegen in het centrum van Lemmer af te mogen sluiten;</text:p>
            <text:p text:style-name="al"/>
            <text:p text:style-name="al">gelet op artikel 18 van de Wegenverkeerswet 1994 en het Besluit Administratieve Bepalingen inzake het Wegverkeer;</text:p>
            <text:p text:style-name="al"/>
            <text:p text:style-name="al">overwegende dat:</text:p>
            <text:p text:style-name="al">• diverse kermisattracties worden geplaatst;</text:p>
            <text:p text:style-name="al">• een groot aantal bezoekers wordt verwacht;</text:p>
            <text:p text:style-name="al">• het, gelet op de verkeersveiligheid, derhalve wenselijk is diverse verkeersmaatregelen te treffen op de betreffende wegen;</text:p>
            <text:p text:style-name="al">• deze wegen binnen de bebouwde kom van Lemmer liggen en in beheer en onderhoud zijn bij de gemeente;</text:p>
            <text:p text:style-name="al">• overleg met de politie heeft plaatsgevonden;</text:p>
            <text:p text:style-name="al"/>
            <text:p text:style-name="al">besluiten:</text:p>
            <text:p text:style-name="al">1. tussen 15 mei vanaf 08.00 uur tot en met 22 mei 12.0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text:p>
            <text:p text:style-name="al">• Gedempte Gracht</text:p>
            <text:p text:style-name="al">• Fedde Schurerplein</text:p>
            <text:p text:style-name="al">• Kerkhof</text:p>
            <text:p text:style-name="al"/>
            <text:p text:style-name="al">2. Tussen 12 mei vanaf 10.00 uur tot en met 22 mei 12.00 uur, ten behoeve van salonwagens, de volgende gedeeltelijke afsluiting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text:p>
            <text:p text:style-name="al">• Het achterste gedeelte van het openbare parkeerterrein (ijsbaan) aan de Plattedijk</text:p>
            <text:p text:style-name="al"/>
            <text:p text:style-name="al">3. Op 20 mei vanaf 08.00 uur tot 20.00 uur, voor het houden van een markt,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text:p>
            <text:p text:style-name="al">• Korte Streek</text:p>
            <text:p text:style-name="al">• Lange Streek</text:p>
            <text:p text:style-name="al"/>
            <text:p text:style-name="al">Joure, 21 februari 2023</text:p>
            <text:p text:style-name="al">namens burgemeester en wethouders van De Fryske Marr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81038</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038</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038</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Pun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in verband met het houden van een kermis en markt tijdens Lemmer Ahoy (EV 20230015/Z.736505)</meta:user-defined>
    <meta:user-defined meta:name="DCTERMS.W3CDTF/DCTERMS.available">2023-02-23</meta:user-defined>
    <meta:user-defined meta:name="DCTERMS.W3CDTF/OVERHEIDop.jaargang">2023</meta:user-defined>
    <meta:user-defined meta:name="OVERHEIDop.publicationIssue">81038</meta:user-defined>
    <meta:user-defined meta:name="OVERHEIDop.GmbID/DC.identifier">gmb-2023-81038</meta:user-defined>
    <meta:user-defined meta:name="OVERHEIDop.versieInformatie"/>
  </office:meta>
</office:document-meta>
</file>