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44997) Agoraveld Fonteynenburghlaan 11 Voorburg Basisschool Pius 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februari 2023 is aan Basisschool Pius X een vergunning verleend voor het organiseren van koningsspelen 2023 op het Agoraveld aan de Fonteynenburghlaan Voorburg van 09.00 tot 12.15 uur.</text:p>
            <text:p text:style-name="common-al">
            <text:span text:style-name="nadrukvet">Datum bekendmaking besluit: </text:span>21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02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2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944997) Agoraveld Fonteynenburghlaan 11 Voorburg Basisschool Pius X</meta:user-defined>
    <meta:user-defined meta:name="DCTERMS.W3CDTF/DCTERMS.available">2023-02-23</meta:user-defined>
    <meta:user-defined meta:name="DCTERMS.W3CDTF/OVERHEIDop.jaargang">2023</meta:user-defined>
    <meta:user-defined meta:name="OVERHEIDop.externeBijlage">plattegrond|exb-2023-9069</meta:user-defined>
    <meta:user-defined meta:name="OVERHEIDop.publicationIssue">81027</meta:user-defined>
    <meta:user-defined meta:name="OVERHEIDop.GmbID/DC.identifier">gmb-2023-81027</meta:user-defined>
    <meta:user-defined meta:name="OVERHEIDop.versieInformatie"/>
  </office:meta>
</office:document-meta>
</file>