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 Edeling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Edelingenstraat 10, 3813 DT Amersfoort</text:span>
          </text:p>
            <text:p text:style-name="common-al">De Gemeente Amersfoort heeft op 18-02-2023 een aanvraag voor een omgevingsvergunning ontvangen voor het kappen van 1 berk op het perceel Edelingenstraat 10, 3813 DT Amersfoort, met kenmerk CLZ-000017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0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Ontvangen aanvraag omgevingsvergunning Edelingenstraat 1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20</meta:user-defined>
    <meta:user-defined meta:name="OVERHEIDop.GmbID/DC.identifier">gmb-2023-81020</meta:user-defined>
    <meta:user-defined meta:name="OVERHEIDop.versieInformatie"/>
  </office:meta>
</office:document-meta>
</file>