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Gedragscode integriteit burgemeester en wethouders 2023</text:p>
      <text:section text:name="regeling_id1-3-2" text:style-name="regeling">
        <text:section text:name="aanhef_id1-3-2-1" text:style-name="aanhef">
          <text:section text:name="preambule_id1-3-2-1-1" text:style-name="preambule">
            <text:p text:style-name="al">De gemeenteraad van de Gemeente Heerlen</text:p>
            <text:p text:style-name="al">Gelet op de artikelen 41c, tweede lid, en 69, tweede lid, van de Gemeentewet;</text:p>
            <text:p text:style-name="al">Gelezen het voorstel van het college d.d. 17 januari 2023;</text:p>
            <text:p text:style-name="al">BESLUIT:</text:p>
            <text:p text:style-name="al">voor de burgemeester en voor de wethouders van de gemeente Heerlen</text:p>
            <text:p text:style-name="al">de navolgende gedragscode integriteit vast te stellen:</text:p>
            <text:p text:style-name="al"/>
            <text:p text:style-name="al">Gedragscode integriteit burgemeester en wethouders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NLEIDING</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raad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b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De raad stelt zowel voor de eigen leden als voor het college een gedragscode vast. Dat is zo vastgelegd in Gemeentewet. De gedragscode is een richtsnoer voor het handelen van individuele politieke ambtsdragers en heeft tot doel hen te ondersteunen bij de invulling van hun verantwoordelijkheid voor de integriteit van het openbaar bestuur. Naast een gedragscode voor de raad is er ook een voor het college. Deze gedragscode heeft betrekking op burgemeester en wethouders. Veel bepalingen zijn voor het college en de raad gelijk. Er zijn ook verschillen. Die hebben te maken met de verschillende staatsrechtelijke posities van de bestuursorganen burgemeester en wethouders, en met de voor hen geldende wettelijke (integriteits)regels.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ervan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text:p>
            <text:p text:style-name="al">De gedragscode geldt voor burgemeester en de wethouders maar richt zich ook tot de bestuursorganen. </text:p>
            <text:p text:style-name="al"/>
          </text:section>
          <text:section text:name="artikel_id1-3-2-2-4" text:style-name="artikel">
            <text:p text:style-name="artikel_kop_titel"><text:span text:style-name="artikel_kop_label">Artikel</text:span> <text:span text:style-name="artikel_kop_nr">1.2</text:span> </text:p>
            <text:p text:style-name="al">De gedragscode is openbaar en via internet beschikbaar.</text:p>
            <text:p text:style-name="al"/>
            <text:p text:style-name="al"/>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1</text:span> </text:p>
            <text:list text:style-name="id1-3-2-2-6-2">
              <text:list-item text:style-override="id1-3-2-2-6-2-1">
                <text:number>1.</text:number>
                <text:p text:style-name="al">De burgemeester levert de gemeentesecretaris de informatie aan over de nevenfuncties die openbaar gemaakt moeten worden, bij aanvang van het ambt, dan wel binnen één maand na aanvaarding van de nevenfunctie en geeft hem de wijzigingen daarin door. </text:p>
              </text:list-item>
              <text:list-item text:style-override="id1-3-2-2-6-2-2">
                <text:number>2.</text:number>
                <text:p text:style-name="al">De informatie betreft in ieder geval de omschrijving van de nevenfunctie, de organisatie voor wie de nevenfunctie wordt verricht, wat het (verwachte) tijdsbeslag is en wat de inkomsten daaruit zijn. </text:p>
              </text:list-item>
              <text:list-item text:style-override="id1-3-2-2-6-2-3">
                <text:number>3.</text:number>
                <text:p text:style-name="al">De gemeentesecretaris legt hiervoor een register aan en beheert dit register. Het register is openbaar en via internet beschikbaar.</text:p>
              </text:list-item>
            </text:list>
            <text:p text:style-name="al"/>
          </text:section>
          <text:section text:name="artikel_id1-3-2-2-7" text:style-name="artikel">
            <text:p text:style-name="artikel_kop_titel"><text:span text:style-name="artikel_kop_label">Artikel</text:span> <text:span text:style-name="artikel_kop_nr">2.1.2</text:span> </text:p>
            <text:list text:style-name="id1-3-2-2-7-2">
              <text:list-item text:style-override="id1-3-2-2-7-2-1">
                <text:number>1.</text:number>
                <text:p text:style-name="al">Wethouders leveren de gemeentesecretaris de informatie aan over de nevenfuncties die openbaar gemaakt moeten worden, bij aanvang van het ambt, dan wel binnen één maand na aanvaarding van de nevenfunctie en geven hem de wijzigingen daarin door. </text:p>
              </text:list-item>
              <text:list-item text:style-override="id1-3-2-2-7-2-2">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 </text:p>
              </text:list-item>
              <text:list-item text:style-override="id1-3-2-2-7-2-3">
                <text:number>3.</text:number>
                <text:p text:style-name="al">De gemeentesecretaris legt hiervoor een register aan en beheert dit register. Het register is openbaar en via internet beschikbaar.</text:p>
              </text:list-item>
            </text:list>
            <text:p text:style-name="al"/>
          </text:section>
          <text:section text:name="artikel_id1-3-2-2-8" text:style-name="artikel">
            <text:p text:style-name="artikel_kop_titel"><text:span text:style-name="artikel_kop_label">Artikel</text:span> <text:span text:style-name="artikel_kop_nr">2.2.</text:span> </text:p>
            <text:list text:style-name="id1-3-2-2-8-2">
              <text:list-item text:style-override="id1-3-2-2-8-2-1">
                <text:number>1.</text:number>
                <text:p text:style-name="al">De burgemeester en de wethouders handelen in de uitoefening van hun ambt niet zodanig dat zij vooruitlopen op een functie na aftreden. </text:p>
              </text:list-item>
              <text:list-item text:style-override="id1-3-2-2-8-2-2">
                <text:number>2.</text:number>
                <text:p text:style-name="al">Een wethouder bespreekt het voornemen tot tussentijdse aanvaarding van een functie na aftreden met de burgemeester. </text:p>
              </text:list-item>
              <text:list-item text:style-override="id1-3-2-2-8-2-3">
                <text:number>3.</text:number>
                <text:p text:style-name="al">De burgemeester bespreekt het voornemen tot tussentijdse aanvaarding van een functie na aftreden met de commissaris van de Koning.</text:p>
              </text:list-item>
            </text:list>
            <text:p text:style-name="al"/>
          </text:section>
          <text:section text:name="artikel_id1-3-2-2-9" text:style-name="artikel">
            <text:p text:style-name="artikel_kop_titel"><text:span text:style-name="artikel_kop_label">Artikel</text:span> <text:span text:style-name="artikel_kop_nr">2.3</text:span> </text:p>
            <text:list text:style-name="id1-3-2-2-9-2">
              <text:list-item text:style-override="id1-3-2-2-9-2-1">
                <text:number>1.</text:number>
                <text:p text:style-name="al">De gemeente Heerlen sluit de burgemeester en wethouders gedurende een jaar na aftreden uit van het tegen beloning verrichten van werkzaamheden ten behoeve van de gemeente. </text:p>
              </text:list-item>
              <text:list-item text:style-override="id1-3-2-2-9-2-2">
                <text:number>2.</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list-item>
              <text:list-item text:style-override="id1-3-2-2-9-2-3">
                <text:number>3.</text:number>
                <text:p text:style-name="al">Burgemeester en wethouders vragen meerdere offertes aan als bij een offerteaanvraag ook oud-bestuurders en bevriende relaties zijn betrokken. </text:p>
              </text:list-item>
              <text:list-item text:style-override="id1-3-2-2-9-2-4">
                <text:number>4.</text:number>
                <text:p text:style-name="al">Het college stelt een afwegingskader op voor selectie en benoemingen van externen en informeren de raad regelmatig over de toepassing in de praktijk. </text:p>
              </text:list-item>
            </text:list>
            <text:p text:style-name="al"/>
          </text:section>
          <text:section text:name="artikel_id1-3-2-2-10" text:style-name="artikel">
            <text:p text:style-name="artikel_kop_titel"><text:span text:style-name="artikel_kop_label">Artikel</text:span> <text:span text:style-name="artikel_kop_nr">2.4</text:span> </text:p>
            <text:list text:style-name="id1-3-2-2-10-2">
              <text:list-item text:style-override="id1-3-2-2-10-2-1">
                <text:number>1.</text:number>
                <text:p text:style-name="al">Het college van burgemeester en wethouders draagt de burgemeester en een wethouder niet eerder dan een jaar na aftreden voor als kandidaat voor benoeming tot commissaris dan wel bestuurslid van een verbonden partij. </text:p>
              </text:list-item>
              <text:list-item text:style-override="id1-3-2-2-10-2-2">
                <text:number>2.</text:number>
                <text:p text:style-name="al">Onder verbonden partij wordt verstaan hetgeen hieronder wordt verstaan in de Nota verbonden partijen.</text:p>
              </text:list-item>
            </text:list>
            <text:p text:style-name="al"/>
          </text:section>
          <text:section text:name="paragraaf_id1-3-2-2-11" text:style-name="paragraaf">
            <text:p text:style-name="paragraaf_kop"><text:span text:style-name="label">Paragraaf</text:span> <text:span text:style-name="nr">3</text:span> Informatie</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 </text:p>
            <text:p text:style-name="al"/>
          </text:section>
          <text:section text:name="artikel_id1-3-2-2-1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og) niet openbare informatie. </text:p>
            <text:p text:style-name="al"/>
          </text:section>
          <text:section text:name="paragraaf_id1-3-2-2-14" text:style-name="paragraaf">
            <text:p text:style-name="paragraaf_kop"><text:span text:style-name="label">Paragraaf</text:span> <text:span text:style-name="nr">4</text:span> Geschenken, faciliteiten, diensten, excursies, evenementen en andere uitnodig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4.1</text:span> </text:p>
            <text:list text:style-name="id1-3-2-2-15-2">
              <text:list-item text:style-override="id1-3-2-2-15-2-1">
                <text:number>1.</text:number>
                <text:p text:style-name="al">Een burgemeester respectievelijk een wethouder accepteert en biedt geen geschenken, faciliteiten en diensten aan als zijn onafhankelijke positie hierdoor kan worden beïnvloed. </text:p>
              </text:list-item>
              <text:list-item text:style-override="id1-3-2-2-15-2-2">
                <text:number>2.</text:number>
                <text:p text:style-name="al">De burgemeester respectievelijk de wethouder kan, tenzij het eerste lid van toepassing is, incidentele geschenken die een geschatte waarde van € 50 of minder vertegenwoordigen, behouden. Geschenken worden in ieder geval in het college gemeld.</text:p>
              </text:list-item>
              <text:list-item text:style-override="id1-3-2-2-15-2-3">
                <text:number>3.</text:number>
                <text:p text:style-name="al">Geschenken die de burgemeester respectievelijk de wethouder uit hoofde van zijn ambt ontvangt en die een geschatte waarde van meer dan € 50 vertegenwoordigen worden, indien zij niet worden teruggestuurd, geregistreerd en worden in eigendom overgedragen aan de gemeente. </text:p>
              </text:list-item>
              <text:list-item text:style-override="id1-3-2-2-15-2-4">
                <text:number>4.</text:number>
                <text:p text:style-name="al">De gemeentesecretaris legt een register aan van de geschenken met een geschatte hogere waarde dan € 50. In het register is aangegeven welke bestemming de gemeente hieraan heeft gegeven. Het register is openbaar en via internet beschikbaar.</text:p>
              </text:list-item>
            </text:list>
            <text:p text:style-name="al"/>
            <text:list text:style-name="id1-3-2-2-15-4">
              <text:list-item text:style-override="id1-3-2-2-15-4-1">
                <text:number>5.</text:number>
                <text:p text:style-name="al">De burgmeester respectievelijk de wethouder ontvangt geen geschenken op het woon/huisadres.</text:p>
              </text:list-item>
            </text:list>
            <text:p text:style-name="al"/>
          </text:section>
          <text:section text:name="artikel_id1-3-2-2-16" text:style-name="artikel">
            <text:p text:style-name="artikel_kop_titel"><text:span text:style-name="artikel_kop_label">Artikel</text:span> <text:span text:style-name="artikel_kop_nr">4.2</text:span> </text:p>
            <text:list text:style-name="id1-3-2-2-16-2">
              <text:list-item text:style-override="id1-3-2-2-16-2-1">
                <text:number>1.</text:number>
                <text:p text:style-name="al">Een burgemeester respectievelijk een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16-2-2">
                <text:number>2.</text:number>
                <text:p text:style-name="al">Bij twijfel legt de burgemeester respectievelijk de wethouder de uitnodiging ter bespreking voor aan het college van burgemeester en wethouders.</text:p>
              </text:list-item>
            </text:list>
            <text:p text:style-name="al"/>
          </text:section>
          <text:section text:name="artikel_id1-3-2-2-17" text:style-name="artikel">
            <text:p text:style-name="artikel_kop_titel"><text:span text:style-name="artikel_kop_label">Artikel</text:span> <text:span text:style-name="artikel_kop_nr">4.3</text:span> </text:p>
            <text:list text:style-name="id1-3-2-2-17-2">
              <text:list-item text:style-override="id1-3-2-2-17-2-1">
                <text:number>1.</text:number>
                <text:p text:style-name="al">Invitaties voor excursies, evenementen en buitenlandse reizen op rekening van anderen dan de gemeente legt de burgemeester respectievelijk de wethouder vooraf ter bespreking voor aan het college van burgemeester en wethouders. </text:p>
              </text:list-item>
              <text:list-item text:style-override="id1-3-2-2-17-2-2">
                <text:number>2.</text:number>
                <text:p text:style-name="al">De burgemeester, dan wel de wethouder maakt de excursies en evenementen die hij heeft aanvaard openbaar binnen één week nadat de excursie, dan wel het evenement heeft plaatsgevonden, onder vermelding van wie deze kosten voor zijn/hun rekening heeft/hebben genomen. De informatie is via internet beschikbaar.</text:p>
              </text:list-item>
              <text:list-item text:style-override="id1-3-2-2-17-2-3">
                <text:number>3.</text:number>
                <text:p text:style-name="al">De informatie over buitenlandse reizen voor rekening van derden wordt binnen één week na terugkeer in Nederland opgenomen in het register, bedoeld in artikel 5.3, tweede lid.</text:p>
              </text:list-item>
            </text:list>
            <text:p text:style-name="al">Reizen in de Euregio Maas-Rijn (EMR) worden niet aangemerkt als buitenlandse reizen.</text:p>
            <text:p text:style-name="al"/>
          </text:section>
          <text:section text:name="paragraaf_id1-3-2-2-18" text:style-name="paragraaf">
            <text:p text:style-name="paragraaf_kop"><text:span text:style-name="label">Paragraaf</text:span> <text:span text:style-name="nr">5</text:span> Gebruik van voorzieningen van de gemeent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5.1</text:span> </text:p>
            <text:list text:style-name="id1-3-2-2-19-2">
              <text:list-item text:style-override="id1-3-2-2-19-2-1">
                <text:number>1.</text:number>
                <text:p text:style-name="al">Het college van burgemeester en wethouders richt – middels de gemeentesecretaris -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19-2-2">
                <text:number>2.</text:number>
                <text:p text:style-name="al">De burgemeester en de wethouders verantwoorden zich over hun gebruik van de voorzieningen volgens de in het eerste lid vastgestelde regels en procedures.</text:p>
              </text:list-item>
            </text:list>
            <text:p text:style-name="al"/>
          </text:section>
          <text:section text:name="artikel_id1-3-2-2-20" text:style-name="artikel">
            <text:p text:style-name="artikel_kop_titel"><text:span text:style-name="artikel_kop_label">Artikel</text:span> <text:span text:style-name="artikel_kop_nr">5.2</text:span> </text:p>
            <text:list text:style-name="id1-3-2-2-20-2">
              <text:list-item text:style-override="id1-3-2-2-20-2-1">
                <text:number>1.</text:number>
                <text:p text:style-name="al">Een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 </text:p>
              </text:list-item>
              <text:list-item text:style-override="id1-3-2-2-20-2-2">
                <text:number>2.</text:number>
                <text:p text:style-name="al">De burgemeester dan wel de wethouder meldt daarbij tevens als hij voornemens is om de buitenlandse dienstreis voor privédoeleinden te verlengen. De extra kosten van de verlenging komen daarbij volledig voor eigen rekening. </text:p>
              </text:list-item>
              <text:list-item text:style-override="id1-3-2-2-20-2-3">
                <text:number>3.</text:number>
                <text:p text:style-name="al">Het college van burgemeester en wethouders betrekt alle aspecten in de besluitvorming en informeert de gemeenteraad zo spoedig mogelijk over het genomen besluit.</text:p>
              </text:list-item>
            </text:list>
            <text:p text:style-name="al"/>
          </text:section>
          <text:section text:name="artikel_id1-3-2-2-21" text:style-name="artikel">
            <text:p text:style-name="artikel_kop_titel"><text:span text:style-name="artikel_kop_label">Artikel</text:span> <text:span text:style-name="artikel_kop_nr">5.3</text:span> </text:p>
            <text:list text:style-name="id1-3-2-2-21-2">
              <text:list-item text:style-override="id1-3-2-2-21-2-1">
                <text:number>1.</text:number>
                <text:p text:style-name="al">Een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21-2-2">
                <text:number>2.</text:number>
                <text:p text:style-name="al">De gemeentesecretaris legt hiervoor een register aan en beheert dit register. Het register is openbaar en via internet beschikbaar. </text:p>
              </text:list-item>
            </text:list>
            <text:p text:style-name="al"/>
          </text:section>
          <text:section text:name="artikel_id1-3-2-2-22"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binnen de Euregio Maas-Rijn (EMR).</text:p>
            <text:p text:style-name="al"/>
          </text:section>
          <text:section text:name="artikel_id1-3-2-2-23" text:style-name="artikel">
            <text:p text:style-name="artikel_kop_titel"><text:span text:style-name="artikel_kop_label">Artikel</text:span> <text:span text:style-name="artikel_kop_nr">5.5</text:span> </text:p>
            <text:p text:style-name="al">Een burgemeester respectievelijk een wethouder declareert geen kosten die al op andere wijze worden vergoed.</text:p>
            <text:p text:style-name="al"/>
          </text:section>
          <text:section text:name="artikel_id1-3-2-2-24"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laatbaar, tenzij dit wettelijk of volgens interne regels is toegestaan. </text:p>
            <text:p text:style-name="al"/>
          </text:section>
          <text:section text:name="paragraaf_id1-3-2-2-25" text:style-name="paragraaf">
            <text:p text:style-name="paragraaf_kop"><text:span text:style-name="label">Paragraaf</text:span> <text:span text:style-name="nr">6</text:span> Uitvoering gedragscode</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6.1</text:span> </text:p>
            <text:p text:style-name="al">De gemeenteraad bevordert de eenduidige interpretatie van de gedragscode. In geval van leemtes en onduidelijkheden in de gedragscode voorziet de gemeenteraad daarin. </text:p>
            <text:p text:style-name="al"/>
          </text:section>
          <text:section text:name="artikel_id1-3-2-2-27" text:style-name="artikel">
            <text:p text:style-name="artikel_kop_titel"><text:span text:style-name="artikel_kop_label">Artikel</text:span> <text:span text:style-name="artikel_kop_nr">6.2</text:span> </text:p>
            <text:list text:style-name="id1-3-2-2-27-2">
              <text:list-item text:style-override="id1-3-2-2-27-2-1">
                <text:number>1.</text:number>
                <text:p text:style-name="al">Op voorstel van de burgemeester maakt de gemeenteraad met hem afspraken over de navolgende onderwerpen:</text:p>
                <text:list text:style-name="id1-3-2-2-27-2-1-3">
                  <text:list-item text:style-override="id1-3-2-2-27-2-1-3-1">
                    <text:number>a.</text:number>
                    <text:p text:style-name="al">de periodieke bespreking van het onderwerp integriteit in zijn algemeenheid en van de gedragscode in het bijzonder;</text:p>
                  </text:list-item>
                  <text:list-item text:style-override="id1-3-2-2-27-2-1-3-2">
                    <text:number>b.</text:number>
                    <text:p text:style-name="al">de periodieke bespreking van het overzicht van nevenfuncties en neveninkomsten in de raad.</text:p>
                  </text:list-item>
                  <text:list-item text:style-override="id1-3-2-2-27-2-1-3-3">
                    <text:number>c.</text:number>
                    <text:p text:style-name="al">de aanwijzing van aanspreekpunten integriteit;</text:p>
                  </text:list-item>
                  <text:list-item text:style-override="id1-3-2-2-27-2-1-3-4">
                    <text:number>d.</text:number>
                    <text:p text:style-name="al">de processtappen die worden gevolgd in geval van een vermoeden van een integriteitschending van een politieke ambtsdrager van de gemeente.</text:p>
                  </text:list-item>
                  <text:list-item text:style-override="id1-3-2-2-27-2-1-3-5">
                    <text:number>e.</text:number>
                    <text:p text:style-name="al">In het geval van een integriteitsonderzoek door een extern bureau wordt alleen gebruik gemaakt van gecertificeerde onderzoeksbureaus. </text:p>
                  </text:list-item>
                </text:list>
              </text:list-item>
              <text:list-item text:style-override="id1-3-2-2-27-2-2">
                <text:number>2.</text:number>
                <text:p text:style-name="al">De afspraken als bedoeld onder 1 worden vastgelegd in een bijlage die onderdeel uitmaakt van de gedragscode.</text:p>
              </text:list-item>
            </text:list>
            <text:p text:style-name="al"/>
          </text:section>
          <text:section text:name="paragraaf_id1-3-2-2-28" text:style-name="paragraaf">
            <text:p text:style-name="paragraaf_kop"><text:span text:style-name="label">Paragraaf</text:span> <text:span text:style-name="nr">7</text:span> Overige 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7.1</text:span> Intrekking oude regeling</text:p>
            <text:p text:style-name="al">De “ Gedragscode voor de wethouders 2015” en de “Gedragscode voor de burgemeester 2015” worden ingetrokken.</text:p>
            <text:p text:style-name="al"/>
          </text:section>
          <text:section text:name="artikel_id1-3-2-2-30" text:style-name="artikel">
            <text:p text:style-name="artikel_kop_titel"><text:span text:style-name="artikel_kop_label">Artikel</text:span> <text:span text:style-name="artikel_kop_nr">7.2</text:span> Inwerkingtreding</text:p>
            <text:p text:style-name="al">Deze gedragscode treedt in werking op 1 maart 2023.</text:p>
            <text:p text:style-name="al"/>
          </text:section>
          <text:section text:name="artikel_id1-3-2-2-31" text:style-name="artikel">
            <text:p text:style-name="artikel_kop_titel"><text:span text:style-name="artikel_kop_label">Artikel</text:span> <text:span text:style-name="artikel_kop_nr">7.3</text:span> Citeertitel</text:p>
            <text:p text:style-name="al">Deze gedagscode wordt aangehaald als: Gedragscode integriteit college B&amp;W Heerlen 2023.</text:p>
            <text:p text:style-name="al"/>
            <text:p text:style-name="al"/>
          </text:section>
        </text:section>
        <text:section text:name="regeling-sluiting_id1-3-2-3" text:style-name="regeling-sluiting">
          <text:section text:name="ondertekening_id1-3-2-3-1">
            <text:p><text:span text:style-name="functie">Aldus besloten in de openbare vergadering van d.d. 15 februari 2023.</text:span></text:p>
            <text:p><text:span text:style-name="functie">de voorzitter,</text:span></text:p>
            <text:p><text:span text:style-name="functie">drs. R. Wever</text:span></text:p>
            <text:p><text:span text:style-name="functie">de griffier, </text:span></text:p>
            <text:p><text:span text:style-name="functie">drs. T. Zwemmer</text:span></text:p>
          </text:section>
        </text:section>
        <text:section text:name="nota-toelichting_id1-3-2-4" text:style-name="nota-toelichting">
          <text:p text:style-name="kop_level0"><text:span text:style-name="label"/> <text:span text:style-name="nr"/> Artikelsgewijze toelichting</text:p>
          <text:p text:style-name="al">Paragraaf 1 Algemene bepalingen</text:p>
          <text:p text:style-name="al">Wettelijke grondslag</text:p>
          <text:p text:style-name="al">Gemeenteraad stelt een gedragscode vast voor de burgemeester (artikel 69, tweede lid, Gemeentewet) en de wethouders (artikel 41c, tweede lid, Gemeentewet).</text:p>
          <text:p text:style-name="al">Deze zijn ook van toepassing op de bestuursorganen college en burgemeester.</text:p>
          <text:p text:style-name="al"/>
          <text:p text:style-name="al">Paragraaf 2 Voorkomen van belangenverstrengeling</text:p>
          <text:p text:style-name="al">Wettelijk kader</text:p>
          <text:p text:style-name="al">Afleggen eed of belofte (artikelen 41a en 65 Gemeentewet)</text:p>
          <text:p text:style-name="al">Alvorens zijn functie te kunnen uitoefenen legt de burgemeester en de wethou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 </text:p>
          <text:p text:style-name="al">• Een bestuurder neemt niet deel aan de stemming over</text:p>
          <text:p text:style-name="al">- een aangelegenheid die hem rechtstreeks of middellijk persoonlijk aangaat of waarbij hij als vertegenwoordiger is betrokken;</text:p>
          <text:p text:style-name="al">- de vaststelling of goedkeuring der rekening van een lichaam waaraan hij rekenplichtig is of tot welks bestuur hij hoort</text:p>
          <text:p text:style-name="al">( artikel 58 jo artikel 28 Gemeentewet) </text:p>
          <text:p text:style-name="al">• Het bestuursorgaan waakt ervoor dat tot het bestuursorgaan behorende of daarvoor werkzame personen die een persoonlijk belang bij een besluit hebben, de besluitvorming beïnvloeden (artikel 2:4, tweede lid, Algemene wet bestuursrecht).</text:p>
          <text:p text:style-name="al"/>
          <text:p text:style-name="al">Per 1 januari 2023 is het volgende gewijzigd ten aanzien van stemonthouding: </text:p>
          <text:p text:style-name="al">Artikel 28 Gemeentewet:</text:p>
          <text:p text:style-name="al">1. In het eerste lid wordt “de stemming” vervangen door “de beraadslaging en stemming”.</text:p>
          <text:p text:style-name="al">2. Onder vernummering van het tweede tot en met vierde lid tot derde tot en met vijfde lid</text:p>
          <text:p text:style-name="al">wordt een lid ingevoegd, luidende: 2. Op de beraadslaging en stemming, bedoeld in het eerste</text:p>
          <text:p text:style-name="al">lid, is artikel 2:4 van de Algemene wet bestuursrecht niet van toepassing.</text:p>
          <text:p text:style-name="al"/>
          <text:p text:style-name="al">Incompatibiliteiten en nevenfuncties:</text:p>
          <text:p text:style-name="al">• Verboden overeenkomsten/handelingen: bestuurders mogen in geschillen, waar de gemeente(bestuur)) partij is, niet als advocaat, adviseur of gemachtigde werkzaam zijn. Zij mogen bepaalde overeenkomsten, waar de gemeenten bij betrokken is, niet rechtstreeks of middellijk aangaan. Van verboden overeenkomsten kan ontheffing worden verleend. </text:p>
          <text:p text:style-name="al">( artikelen 41c, eerste lid, en 69, eerste lid, jo artikel 15, eerste en tweede lid, Gemeentewet). </text:p>
          <text:p text:style-name="al">• Onverenigbaarheid van functies: het zijn van een bestuurder sluit het hebben van een aantal andere functies uit ( artikelen 36b en 68 Gemeentewet en artikel 45 jo artikel 31, tweede lid).</text:p>
          <text:p text:style-name="al">• Op overtreding van de incompatibiliteitenregeling staat uiteindelijk de sanctie van ontslag (artikelen 46, tweede lid, en 47 Gemeentewet)</text:p>
          <text:p text:style-name="al">• 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raad. </text:p>
          <text:p text:style-name="al">Voor de burgemeester geldt deze meldverplichting niet voor ambtshalve nevenfuncties (artikelen 41b en 67 Gemeentewet)</text:p>
          <text:p text:style-name="al">• Openbaarmaking nevenfuncties: bestuurders maken openbaar welke nevenfuncties zij vervullen. Voor de burgemeester zijn ambtshalve nevenfuncties daarvan uitgezonderd. De lijst met nevenfuncties ligt ter inzage op het gemeentehuis (artikelen 41b en 67 Gemeentewet).</text:p>
          <text:p text:style-name="al"/>
          <text:p text:style-name="al">• Openbaarmaking inkomsten nevenfuncties: fulltime bestuurders maken hun inkomsten uit hun nevenfuncties openbaar; de opgave van neveninkomsten wordt ter inzage gelegd op het gemeentehuis uiterlijk 1 april na het jaar waarin de inkomsten zijn genoten (artikelen 41b en 67 Gemeentewet).</text:p>
          <text:p text:style-name="al"/>
          <text:p text:style-name="al">• 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p text:style-name="al"/>
          <text:p text:style-name="al">Toelichting per artikel</text:p>
          <text:p text:style-name="al">Artikel 2.1.1 en 2.1.2 </text:p>
          <text:p text:style-name="al">Zoals uit het opgenomen wettelijk kader blijkt zijn er enkele verschillen in de wetgeving ten aanzien van de openbaarmaking van (inkomsten uit) nevenfuncties tussen burgemeesters enerzijds en wethouders anderzijds. De nadere invulling daarvan in 2.1.1 en 2.1.2 is in lijn hiermee dan ook niet exact gelijk.</text:p>
          <text:p text:style-name="al">De bepalingen betreffen een uitwerking van de wettelijke verplichting om nevenfuncties openbaar te maken. De informatie wordt neergelegd in een openbaar register. De ambtsdrager is zelf verantwoordelijk voor de tijdige aanlevering van de informatie en voor de actualiteit daarvan. </text:p>
          <text:p text:style-name="al">Hoewel aan het ambt gerelateerde nevenfuncties (q.q.-functies) wettelijk niet openbaar gemaakt hoeven te worden, nemen we in Heerlen ook deze mee in het overzicht van nevenfuncties. </text:p>
          <text:p text:style-name="al"/>
          <text:p text:style-name="al">Artikel 2.3 en 2.4 </text:p>
          <text:p text:style-name="al">In deze bepalingen is de zogenaamde draaideurconstructie geregeld. De draaideurconstructie geldt niet bij aanvaarding van het raadslidmaatschap. In 2.3 is de uitsluiting geregeld van betaalde werkzaamheden ten behoeve van de gemeente na aftreden, en in 2.4 de uitsluiting van benoeming als commissaris of bestuurslid van een ‘verbonden partij’, ofwel, kort samengevat, van een organisatie waarin de gemeente een bestuurlijk en financieel belang heeft. 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text:p>
          <text:p text:style-name="al">Een financieel belang wordt gedefinieerd als een aan de betrokken organisatie ter beschikking gesteld bedrag dat voorkomt dat die organisatie niet failliet gaat, dan wel het bedrag waarvoor aansprakelijkheid bestaat, indien de organisatie haar verplichtingen niet nakomt. Hiermee wordt mogelijke vriendjespolitiek voorkomen en het risico op verstrengeling van persoonlijke en functionele belangen vermeden. </text:p>
          <text:p text:style-name="al">Wees extra voorzichtig als je oud-bestuurders/ bevriende relaties werft. Aanvaarding van een dienstbetrekking bij de voormalige gemeente, is niet uitgesloten. Dat kan van belang zijn in het kader van de re-integratie van de voormalige bestuurder en ter voorkoming van uitkeringslasten voor de gemeente. Uiteraard dienen daarbij de regels van werving, selectie en aanstelling te gelden die er voor iedereen zijn die bij de gemeente gaat solliciteren. </text:p>
          <text:p text:style-name="al">In het eerste jaar na aftreden kunnen in elk geval oud-bestuurders niet worden aangetrokken om tegen beloning activiteiten voor de eigen gemeente te verrichten. </text:p>
          <text:p text:style-name="al">Na één jaar verdient het aanbeveling om bij opdrachtverlening de gebruikelijke aanbestedingsvereisten met meerdere offertes te hanteren als een voormalige bestuurder of een relatie van de huidige bestuurders meedingt naar een opdracht.</text:p>
          <text:p text:style-name="al">Een afwegingskader voor selectie en benoemingen van externen kan behulpzaam zijn. Transparantie over de afwegingen die zijn gemaakt bij het aantrekken van externen is daarbij van wezenlijk belang. </text:p>
          <text:p text:style-name="al">Het bepaalde in 2.2, eerste lid, (vooruitlopen op een nieuwe functie na aftreden) geldt uiteraard evenzeer voor een functie bij de gemeente waar de bestuurder voorheen in dienst was. </text:p>
          <text:p text:style-name="al"/>
          <text:p text:style-name="al">3. Informatie</text:p>
          <text:p text:style-name="al">Wettelijk kader </text:p>
          <text:p text:style-name="al">Informatieplicht</text:p>
          <text:p text:style-name="al"/>
          <text:p text:style-name="al">Burgemeester en wethouders en elk van zijn leden zijn verplicht alle inlichtingen te geven die de raad nodig heeft voor de uitoefening van zijn taak. Het betreft zowel een actieve als een passieve informatieplicht. Ook als individuele raadsleden informatie vragen zal die informatie aan de raad moeten worden verstrekt. De informatie kan alleen worden geweigerd als die in strijd is met het openbaar belang (artikelen 167 en 179 Gemeentewet).</text:p>
          <text:p text:style-name="al">Geheimhouding</text:p>
          <text:p text:style-name="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
          <text:p text:style-name="al">- Burgemeester en wethouders kunnen op grond van een belang, genoemd in artikel 5 van de Wet Open Overheid, geheimhouding opleggen. Ook de burgemeester heeft die bevoegdheid. </text:p>
          <text:p text:style-name="al"/>
          <text:p text:style-name="al">- De geheimhoudingsplicht moet worden bevestigd door de raad, als het stukken betreft die met de raad worden gedeeld. Ook de gemeenteraad dan wel, (de voorzitter van) een commissie kan geheimhouding opleggen (artikelen 25, 55 en 86 Gemeentewet).</text:p>
          <text:p text:style-name="al"/>
          <text:p text:style-name="al">- De geheimhouding duurt voort totdat deze wordt opgeheven door het orgaan dat de geheimhouding oplegde, of – indien het aan de raad is overgelegd – de raad de geheimhouding opheft.</text:p>
          <text:p text:style-name="al"/>
          <text:p text:style-name="al">- Het schenden van de geheimhoudingsplicht is een misdrijf (artikel 272 Wetboek van Strafrecht).</text:p>
          <text:p text:style-name="al"/>
          <text:p text:style-name="al">Toelichting</text:p>
          <text:p text:style-name="al">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 Eventueel uitgeprinte vertrouwelijke stukken dienen op een correcte wijze te worden vernietigd indien deze niet meer nodig zijn.</text:p>
          <text:p text:style-name="al">Het betreft hier vertrouwelijke/geheime informatie die de wethouder of de burgemeester in bezit heeft, niet om het innemen en bewaren van vertrouwelijke stukken die bijvoorbeeld in een collegevergadering worden behandeld. Voor dat laatste (en voor de kaders die hierbij van toepassing zijn) is de gemeentesecretaris verantwoordelijk. </text:p>
          <text:p text:style-name="al">Paragraaf 4: Geschenken, faciliteiten, diensten, excursies, evenementen en andere uitnodigingen</text:p>
          <text:p text:style-name="al">Wettelijk kader</text:p>
          <text:p text:style-name="al">Afleggen eed of belofte</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p text:style-name="al">Toelichting</text:p>
          <text:p text:style-name="al">Artikel 4.1</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p>
          <text:p text:style-name="al">Artikel 4.2</text:p>
          <text:p text:style-name="al">Dit geldt ook voor werkbezoeken. </text:p>
          <text:p text:style-name="al">Artikel 4.3</text:p>
          <text:p text:style-name="al">Het gaat hier om excursies en evenementen die betrokkene als burgemeester dan wel als wethouder aanvaardt. Excursies en evenementen in de hoedanigheid van lid van een politieke partij vallen hier niet onder. </text:p>
          <text:p text:style-name="al">Dienstreizen binnen de Euregio Maas-Rijn (EMR) vallen niet onder buitenlandse reizen. </text:p>
          <text:p text:style-name="al"/>
          <text:p text:style-name="al">De EMR bestaat uit de volgende bestuurlijke eenheden:</text:p>
          <text:p text:style-name="al"/>
          <text:p text:style-name="al">1. in België: de Vlaamse provincie Limburg, de Waalse provincie Luik, de Duitstalige Gemeenschap;</text:p>
          <text:p text:style-name="al">2. in Duitsland: het westelijke deel van het Regierungsbezirk Köln (behorend tot de deelstaat Noordrijn-Westfalen). Dit omvat Aken (stad), Aken (district), Düren (district), Euskirchen (district) en Heinsberg (district), die tezamen als Regio Aken aangeduid worden.</text:p>
          <text:p text:style-name="al">3. in Nederland: het zuidelijke deel van de provincie Limburg, namelijk de COROP-regio's Zuid-Limburg en Midden-Limburg.</text:p>
          <text:p text:style-name="al"/>
          <text:p text:style-name="al">Artikel 4.2 en 4.3. </text:p>
          <text:p text:style-name="al">Deze artikelen dienen eveneens als afwegingskader ter beoordeling van de motieven van de uitnodigende partij. Het mag er niet om gaan de onafhankelijke positie van de bestuurders te beïnvloeden. </text:p>
          <text:p text:style-name="al"/>
          <text:p text:style-name="al">5 Gebruik van voorzieningen van de gemeente</text:p>
          <text:p text:style-name="al">Wettelijk kader</text:p>
          <text:p text:style-name="al">Geen andere inkomsten</text:p>
          <text:p text:style-name="al">Een bestuurder geniet geen andere vergoedingen ten laste van de gemeente dan die bij of krachtens de wet zijn toegestaan (artikelen 44 en 66 Gemeentewet)</text:p>
          <text:p text:style-name="al">Procedure van declaratie</text:p>
          <text:p text:style-name="al">Er zijn voor wethouders voorschriften opgenomen in de gemeentelijke verordening over de wijze van declaratie (inclusief het overleggen van bewijsstukken) van vooruit betaalde (zakelijke) kosten en over rechtstreekse facturering van (zakelijke) kosten bij gemeente. Ook zijn in gemeentelijke verordening voor wethouders voorschriften opgenomen over het (zakelijk) gebruik van een provinciale/gemeentelijke creditcard.</text:p>
          <text:p text:style-name="al">Buitenlandse dienstreis voor wethouders</text:p>
          <text:p text:style-name="al">1. Als de wethouder in het gemeentelijk belang een reis buiten Nederland maakt, worden de in redelijkheid gemaakte noodzakelijke reis- en verblijfkosten vergoed.</text:p>
          <text:p text:style-name="al">2. Voor een reis in het gemeentelijk belang buiten Nederland, niet zijnde een reis naar een Europese instelling of een dienstreis binnen de Euregio Maas-Rijn (EMR), is vooraf toestemming van burgemeester en wethouders vereist. </text:p>
          <text:p text:style-name="al">3. De gemeenteraad kan aan deze toestemming voorwaarden verbinden.</text:p>
          <text:p text:style-name="al"/>
          <text:p text:style-name="al">Toelichting</text:p>
          <text:p text:style-name="al">5.1 Aan bestuurders worden de voorzieningen, vergoedingen en andere verstrekkingen in bruikleen geboden die een goed functioneren van de bestuurders mogelijk maken. </text:p>
          <text:p text:style-name="al">Wat betreft de uitwerking van de principes van dit stelsel zou kunnen worden aangesloten bij de werkwijze in het Voorzieningenbesluit dat geldt voor ministers en 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d. voorzieningen, verstrekkingen en declaraties worden maandelijks openbaar gemaakt op internet. </text:p>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text:p>
          <text:p text:style-name="al">De bestuurder zal zich nauwgezet moeten houden aan de regels en procedures die er met het oog hierop voor hem/haar gelden.</text:p>
          <text:p text:style-name="al"/>
          <text:p text:style-name="al">5.2 en 5.3</text:p>
          <text:p text:style-name="al">Uitgangspunten zijn hier eigen verantwoordelijkheid, transparantie en bereidheid om verantwoording af te leggen. De beoordeling van de noodzaak van de buitenlandse dienstreis ligt bij het college van burgemeester en wethouders. </text:p>
          <text:p text:style-name="al">Ingevolge 5.4 gelden de bepalingen van 5.2 en 5.3 niet voor de meer reguliere (buitenlandse) dienstreizen naar een Europese instelling of een dienstreis binnen de Euregio Maas-Rijn (EMR). Voor dergelijke (buitenlandse) reizen vormen deze bepalingen wel een belangrijke richtsnoer. </text:p>
          <text:p text:style-name="al">Buitenlandse reizen die worden gemaakt ten behoeve van de politieke partij zijn geen ‘dienstreizen’ en vallen dus niet onder 5.2 en 5.3 en komen niet ten laste van de gemeente.</text:p>
          <text:p text:style-name="al">Zie paragraaf 5.3. lid 1. voor een uitgebreide toelichting over de regels met betrekking tot verlenging van dienstreizen. </text:p>
          <text:p text:style-name="al">Hier kan worden aangesloten bij hetgeen voor rijksambtenaren in de CAO-Rijk is afgesproken over verlengen van een buitenlandse dienstreis wegens privéomstandigheden. De verlenging bedraagt maximaal 72 uur, de meerkosten voor reis en verblijf worden zelf betaald en eventuele besparingen zijn voor de gemeente. Het verlengen van een dienstreis voor privédoeleinden aan het begin van een dienstreis is niet toegestaan als men eerder dan noodzakelijk vertrekt om te herstellen van de reis of om te acclimatiseren aan de lokale omstandigheden. </text:p>
          <text:p text:style-name="al">5.6</text:p>
          <text:p text:style-name="al">Stelregel is dat privé gebruik van gemeentelijke voorzieningen niet is toegestaan. Wel hebben organisaties mogelijk een specifieke regeling die privégebruik van bedrijfsmiddelen reguleert. </text:p>
          <text:p text:style-name="al"/>
          <text:p text:style-name="al">Paragraaf 6 Uitvoering gedragscode</text:p>
          <text:p text:style-name="al">Toelichting </text:p>
          <text:p text:style-name="al">6.1</text:p>
          <text:p text:style-name="al">De gemeenteraad is het hoogste bestuursorgaan en als zodanig verantwoordelijk voor de inhoud van de gedragscode en voor een eenduidige interpretatie daarvan. En voor wijziging/aanvulling daarvan bij leemtes of onduidelijkheden.</text:p>
          <text:p text:style-name="al"/>
          <text:p text:style-name="al">6.2 </text:p>
          <text:p text:style-name="al">Gemeentewet verplicht de gemeenteraad om voor zichzelf en voor de bestuurders een gedragscode vast te stellen. </text:p>
          <text:p text:style-name="al">Aanvullend op de wettelijke regels die gelden voor politieke ambtsdragers, bevat de gedragscode een aantal materiële normen waaraan de politieke ambtsdragers zich committeren. </text:p>
          <text:p text:style-name="al">De burgemeester heeft de wettelijke taak om de bestuurlijke integriteit van zijn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 </text:p>
          <text:p text:style-name="al">De burgemeester hoeft hier niet alleen voor te staan. Een daartoe aangewezen contactpersoon of vertrouwenspersoon (bijvoorbeeld de griffier) kan hier in relatie tot de gemeenteraad/college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al">Al deze procedurele afspraken zijn terug te vinden in de bijlage die onderdeel uitmaakt van de gedragscode. De onderwerpen, genoemd in 6.2, zijn niet uitputtend.</text:p>
          <text:p text:style-name="al"/>
          <text:p text:style-name="al">
          <text:span text:style-name="nadrukvet">Bijlage bij Artikel 6.2.</text:span>
        </text:p>
          <text:p text:style-name="al"/>
          <text:p text:style-name="al">In navolging van Artikel 6.2. uit de gedragscode maken de burgemeester en gemeenteraad de volgende afspraken:</text:p>
          <text:p text:style-name="al">a. het onderwerp integriteit in zijn algemeenheid en van de gedragscode in het bijzonder wordt jaarlijks met de gemeenteraad besproken;</text:p>
          <text:p text:style-name="al">b. het overzicht van nevenfuncties en neveninkomsten van college B&amp;W wordt jaarlijks met de raad besproken;</text:p>
          <text:p text:style-name="al">c. de aanwijzing van aanspreekpunten integriteit zijn voor verschillende situaties vastgelegd in de Bijlage Processtappen bij vermoeden integriteitsschendig politiek ambtsdrager Gemeente Heerlen.</text:p>
          <text:p text:style-name="al">d. de processtappen die worden gevolgd in geval van een vermoeden van een integriteitschending van een politieke ambtsdrager van de gemeente zijn vastgelegd in de Bijlage Processtappen bij vermoeden integriteitsschendig politiek ambtsdrager Gemeente Heerlen.</text:p>
          <text:p text:style-name="al">e. In het geval van een integriteitsonderzoek door een extern bureau wordt alleen gebruik gemaakt van gecertificeerde onderzoeksbureaus.</text:p>
          <text:p text:style-name="al">De afspraken in deze bijlage maken onderdeel uit van de gedragscode.</text:p>
          <text:p text:style-name="al"/>
          <text:p text:style-name="al">
          <text:span text:style-name="nadrukvet">Processtappen bij vermoeden integriteitsschendi</text:span>
          <text:span text:style-name="nadrukvet">n</text:span>
          <text:span text:style-name="nadrukvet">g politiek ambtsdrager</text:span>
          <text:span text:style-name="nadrukvet"/>
          <text:span text:style-name="nadrukvet">Gemeente Heerlen</text:span>
        </text:p>
          <text:p text:style-name="al">
          <text:span text:style-name="nadrukvet">Raadsleden:</text:span>
        </text:p>
          <text:p text:style-name="al">Een raadslid kan twijfelen over:</text:p>
          <text:p text:style-name="al">1. eigen voorgenomen of al uitgevoerde handelingen;</text:p>
          <text:p text:style-name="al">2. handelingen van een ander raadslid;</text:p>
          <text:p text:style-name="al">3. handelingen van een lid van het college van B&amp;W;</text:p>
          <text:p text:style-name="al">4. handelingen van een ambtenaar.</text:p>
          <text:p text:style-name="al">De correcte procedure verschilt in alle vier gevallen.</text:p>
          <text:p text:style-name="al"/>
          <text:p text:style-name="al">
          <text:span text:style-name="nadrukondlijn">Twijfels t.a.v. eigen handelingen</text:span>
        </text:p>
          <text:p text:style-name="al">(1a) Een raadslid twijfelt over een eigen nog uit te voeren handeling. Hij vraagt de griffier</text:p>
          <text:p text:style-name="al">om advies. Is deze voorgenomen handeling een schending? Als de griffier aangeeft dat</text:p>
          <text:p text:style-name="al">het om een ingewikkelde kwestie gaat of als het raadslid het niet met het advies van de</text:p>
          <text:p text:style-name="al">griffier eens is, stappen ze samen naar de burgemeester. De burgemeester formuleert</text:p>
          <text:p text:style-name="al">(eventueel na raadpleging interne en externe deskundigen) een advies. Het raadslid volgt</text:p>
          <text:p text:style-name="al">in principe dit advies op.</text:p>
          <text:p text:style-name="al"/>
          <text:p text:style-name="al">Let op: Als een raadslid toch van het advies van de burgemeester afwijkt, meldt het</text:p>
          <text:p text:style-name="al">raadslid zelf bij de raad dat er van het advies wordt afgeweken. Gebeurt dat niet, dan</text:p>
          <text:p text:style-name="al">meldt de burgemeester dat er van het advies wordt afgeweken.</text:p>
          <text:p text:style-name="al">Let op: het komt voor dat uit het advies blijkt dat er geen eenduidige uitspraak mogelijk</text:p>
          <text:p text:style-name="al">is over de vraag of een voorgenomen handeling een integriteitschending is of niet.</text:p>
          <text:p text:style-name="al">Meestal betekent dit, dat ook deskundigen de zaak verschillend beoordelen. Bij een</text:p>
          <text:p text:style-name="al">dergelijke 'hard case' is het natuurlijk aan het raadslid zelf welke keuze hij maakt over de</text:p>
          <text:p text:style-name="al">nog uit te voeren handeling.</text:p>
          <text:p text:style-name="al"/>
          <text:p text:style-name="al">(1b) Een raadslid twijfelt over een eigen al uitgevoerde handeling. Zelfde procedure als</text:p>
          <text:p text:style-name="al">onder (1a). Mocht de conclusie zijn dat er van een schending geen sprake is, is de zaak</text:p>
          <text:p text:style-name="al">afgedaan. Mocht de gedeelde conclusie zijn dat de handeling een schending was, dan</text:p>
          <text:p text:style-name="al">overleggen burgemeester en raadslid over de volgende stappen.</text:p>
          <text:p text:style-name="al">Het raadslid zal in ieder geval de raad laten weten een schending te hebben begaan en</text:p>
          <text:p text:style-name="al">waar mogelijk die ongedaan maken of goedmaken. De burgemeester beoordeelt of er</text:p>
          <text:p text:style-name="al">daarnaast ook een sanctie nodig is en adviseert daarover aan de raad. De burgemeester laat zich daarbij door deskundigen adviseren. Het feit dat het raadslid de kwestie zelf</text:p>
          <text:p text:style-name="al">aanhangig heeft gemaakt, wordt daarbij natuurlijk meegewogen. De raad besluit</text:p>
          <text:p text:style-name="al">uiteindelijk over een eventuele sanctie op basis van het advies van de burgemeester.</text:p>
          <text:p text:style-name="al"/>
          <text:p text:style-name="al">
          <text:span text:style-name="nadrukondlijn">Twijfels t.a.v. het handelen van een ander raadslid</text:span>
        </text:p>
          <text:p text:style-name="al">(2a) Een raadslid twijfelt over een nog niet uitgevoerde handeling van een ander raadslid.</text:p>
          <text:p text:style-name="al">Hij waarschuwt achtereenvolgens de ander, verwoordt zijn twijfels, verwijst het</text:p>
          <text:p text:style-name="al">betreffende raadslid naar de griffier en de burgemeester en verwijst tenslotte naar deze processtappen. Zie verder onder procedure bij (1a).</text:p>
          <text:p text:style-name="al"/>
          <text:p text:style-name="al">(2b) Een raadslid twijfelt over een vermeende uitgevoerde handeling van een ander</text:p>
          <text:p text:style-name="al">raadslid. Hij bespreekt dit met de ander, tenzij er goede redenen zijn om dit niet te doen.</text:p>
          <text:p text:style-name="al">Als de ander hierdoor twijfelt over de al uitgevoerde handeling: zie de procedure onder </text:p>
          <text:p text:style-name="al">1b. Als de ander hierdoor niet zelf twijfelt over de al uitgevoerde handeling, vraagt het raadslid aan de griffier of die handeling een schending zou zijn. De griffier geeft daarover een advies. Wijst dat advies erop dat de vermeende handeling een schending zou zijn, dan overleggen beiden met de burgemeester.</text:p>
          <text:p text:style-name="al">
          <text:span text:style-name="nadrukcur">Belangrijk</text:span>: het raadslid doet zelf geen vooronderzoek. Dat is aan de burgemeester.</text:p>
          <text:p text:style-name="al"/>
          <text:p text:style-name="al">Is na het vooronderzoek de conclusie van de burgemeester dat er geen grond is voor de</text:p>
          <text:p text:style-name="al">verdenking, dan is de zaak afgedaan. Komt uit het vooronderzoek dat het raadslid, dat</text:p>
          <text:p text:style-name="al">verdacht wordt, zelf erkent een schending te hebben begaan, dan zie verder de procedure</text:p>
          <text:p text:style-name="al">bij (1b).</text:p>
          <text:p text:style-name="al"/>
          <text:p text:style-name="al">Komt uit het vooronderzoek dat er gronden zijn voor de verdenking dat er een</text:p>
          <text:p text:style-name="al">integriteitschending heeft plaatsgevonden, maar dat er geen sprake van erkenning is</text:p>
          <text:p text:style-name="al">door de verdachte, dan gelast de burgemeester een onderzoek door deskundigen. De</text:p>
          <text:p text:style-name="al">burgemeester beoordeelt de resultaten van het onderzoek, legt de resultaten voor aan de</text:p>
          <text:p text:style-name="al">raad en geeft sanctieadvies op basis van advies van deskundigen. De raad oordeelt zelf</text:p>
          <text:p text:style-name="al">op basis van de resultaten en het advies over onderzoek en sanctie. De raad vermijdt</text:p>
          <text:p text:style-name="al">daarbij iedere partijpolitieke bevangenheid.</text:p>
          <text:p text:style-name="al"/>
          <text:p text:style-name="al">
          <text:span text:style-name="nadrukondlijn">Twijfels t.a.v. het handelen v</text:span>
          <text:span text:style-name="nadrukondlijn">an een lid van het college van B&amp;W</text:span>
        </text:p>
          <text:p text:style-name="al">(3a) Een raadslid twijfelt over een vermeende uitgevoerde handeling van een lid van het</text:p>
          <text:p text:style-name="al">college van B&amp;W. Zie procedure bij (2b).</text:p>
          <text:p text:style-name="al">Toevoeging: de raad beoordeelt geheel zelfstandig de politieke consequenties die de</text:p>
          <text:p text:style-name="al">eventuele schending zou moeten hebben. Daarover adviseert de burgemeester niet.</text:p>
          <text:p text:style-name="al"/>
          <text:p text:style-name="al">(3b) Een raadslid twijfelt over een vermeende uitgevoerde handeling van de</text:p>
          <text:p text:style-name="al">burgemeester. Zie procedure bij (2b). In plaats van naar de burgemeester, gaan raadslid</text:p>
          <text:p text:style-name="al">en griffier naar de vicevoorzitter van de raad. Na vooronderzoek wordt de commissaris</text:p>
          <text:p text:style-name="al">van de koning erbij betrokken als er reden is om het onderzoek voort te zetten.</text:p>
          <text:p text:style-name="al"/>
          <text:p text:style-name="al">
          <text:span text:style-name="nadrukondlijn">Twijfels t.a.v. het handelen van een ambtenaar</text:span>
        </text:p>
          <text:p text:style-name="al">(4) Een raadslid twijfelt over een vermeende uitgevoerde handeling van een ambtenaar.</text:p>
          <text:p text:style-name="al">Zie procedure bij (2b). De burgemeester laat vooronderzoek en onderzoek uitvoeren</text:p>
          <text:p text:style-name="al">onder leiding van de gemeentesecretaris of griffier, afhankelijk of het bevoegd gezag over</text:p>
          <text:p text:style-name="al">de ambtenaar het college is (art. 160 1d Gemeentewet) of de raad (art. 107e</text:p>
          <text:p text:style-name="al">Gemeentewet). In de regel handelt de gemeentesecretaris of griffier dit onderzoek en de</text:p>
          <text:p text:style-name="al">sanctie af. Bij twijfel over een vermeende uitgevoerde handeling van de</text:p>
          <text:p text:style-name="al">gemeentesecretaris of griffier, laat de burgemeester vooronderzoek uitvoeren door een</text:p>
          <text:p text:style-name="al">deskundige. In de regel komen kwesties rond individuele ambtenaren niet in de raad. </text:p>
          <text:p text:style-name="al"/>
          <text:p text:style-name="al">
          <text:span text:style-name="nadrukondlijn">Communicatie</text:span>
        </text:p>
          <text:p text:style-name="al"/>
          <text:p text:style-name="al">
          <text:span text:style-name="nadrukondlijn">Over gevraagd advies</text:span>
        </text:p>
          <text:p text:style-name="al">Als een raadslid een advies krijgt van de burgemeester, krijgt het raadslid dat van de</text:p>
          <text:p text:style-name="al">griffier op schrift mee na een persoonlijk gesprek met de burgemeester. Deze adviezen</text:p>
          <text:p text:style-name="al">(die worden opgevolgd) blijven vertrouwelijk. In principe weten alleen griffier,</text:p>
          <text:p text:style-name="al">burgemeester en het raadslid ervan.</text:p>
          <text:p text:style-name="al"/>
          <text:p text:style-name="al">
          <text:span text:style-name="nadrukondlijn">Tijdens het vooronderzoek</text:span>
        </text:p>
          <text:p text:style-name="al">Als er een vooronderzoek naar een vermeende schending wordt ingesteld, wordt het</text:p>
          <text:p text:style-name="al">verdachte raadslid in principe altijd op de hoogte gesteld en gevraagd naar zijn visie,</text:p>
          <text:p text:style-name="al">argumenten en motieven. Daar wordt alleen van afgeweken als het om een ernstige</text:p>
          <text:p text:style-name="al">schending gaat en het eventuele vervolgonderzoek in gevaar komt als het verdachte</text:p>
          <text:p text:style-name="al">raadslid op de hoogte gesteld wordt.</text:p>
          <text:p text:style-name="al"/>
          <text:p text:style-name="al">Als er een vooronderzoek wordt ingesteld en de conclusie is dat de verdenking ongegrond</text:p>
          <text:p text:style-name="al">is, blijft het vooronderzoek vertrouwelijk. In dat geval weten alleen het raadslid dat</text:p>
          <text:p text:style-name="al">meldde, het raadslid dat verdacht werd, de griffier en de burgemeester ervan.</text:p>
          <text:p text:style-name="al"/>
          <text:p text:style-name="al">Als er een vervolgonderzoek wordt ingesteld, wordt dat altijd besproken met de</text:p>
          <text:p text:style-name="al">fractievoorzitters. Als het vervolgonderzoek tot de conclusie leidt dat er geen</text:p>
          <text:p text:style-name="al">schending is begaan, wordt dat met de fractievoorzitters besproken. Het</text:p>
          <text:p text:style-name="al">vervolgonderzoek blijft dan vertrouwelijk, alleen melder, verdachte, burgemeester, griffier</text:p>
          <text:p text:style-name="al">en fractievoorzitters weten ervan.</text:p>
          <text:p text:style-name="al"/>
          <text:p text:style-name="al">Als het vervolgonderzoek tot de conclusie leidt dat er van een schending sprake was, legt</text:p>
          <text:p text:style-name="al">de burgemeester de resultaten van het onderzoek voor aan de raad, samen met een</text:p>
          <text:p text:style-name="al">beargumenteerd sanctieadvies. Daarna, en nog voor het raadsdebat, wordt de pers door</text:p>
          <text:p text:style-name="al">de burgemeester op de hoogte gesteld.</text:p>
          <text:p text:style-name="al"/>
          <text:p text:style-name="al">
          <text:span text:style-name="nadrukondlijn">De pers</text:span>
        </text:p>
          <text:p text:style-name="al">Geen van de andere betrokkenen - melder, verdachte, fractievoorzitters, raadsleden,</text:p>
          <text:p text:style-name="al">partijen - spreekt met de pers voordat de burgemeester de pers op de hoogte heeft</text:p>
          <text:p text:style-name="al">gesteld. Het is ideaal als geen van de betrokkenen met de pers spreekt tot na het</text:p>
          <text:p text:style-name="al">raadsdebat, omdat dat de kans op onpartijdigheid enorm vergroot.</text:p>
          <text:p text:style-name="al">De informatie over de kwestie wordt pas openbaar nadat de burgemeester het</text:p>
          <text:p text:style-name="al">sanctieadvies heeft gegeven aan de raa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101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1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1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artikel 41c van de Gemeentewet]|[1.0:c:BWBR0005416&amp;artikel=41c&amp;g=2023-01-01</meta:user-defined>
    <meta:user-defined meta:name="OVERHEIDop.referentienummer">OBM-23000209</meta:user-defined>
    <meta:user-defined meta:name="DCTERMS.alternative">Gedragscode integriteit burgemeester en wethouders 2023</meta:user-defined>
    <dc:language>nl</dc:language>
    <meta:user-defined meta:name="OVERHEIDop.locatietype/OVERHEIDop.gebiedsmarkering">Gemeente</meta:user-defined>
    <meta:user-defined meta:name="DC.title">Gemeente Heerlen - Gedragscode integriteit burgemeester en wethouders 2023</meta:user-defined>
    <meta:user-defined meta:name="DCTERMS.W3CDTF/DCTERMS.available">2023-02-24</meta:user-defined>
    <meta:user-defined meta:name="DCTERMS.W3CDTF/OVERHEIDop.jaargang">2023</meta:user-defined>
    <meta:user-defined meta:name="OVERHEIDop.publicationIssue">81018</meta:user-defined>
    <meta:user-defined meta:name="OVERHEIDop.betreftRegeling">CVDR692779_1</meta:user-defined>
    <meta:user-defined meta:name="xs:date/OVERHEIDop.startdatum">2023-03-01</meta:user-defined>
    <meta:user-defined meta:name="OVERHEIDop.GmbID/DC.identifier">gmb-2023-81018</meta:user-defined>
    <meta:user-defined meta:name="OVERHEIDop.versieInformatie"/>
  </office:meta>
</office:document-meta>
</file>