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de inrichting aan Govert Van Wijnkade 1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Maassluis hebben op 6 januari 2021 een aanvraag op grond van de Wet algemene bepalingen omgevingsrecht (Wabo) ontvangen van Stantec B.V., namens De Haas Maassluis B.V. (en PowerPort B.V.) voor de inrichting aan de Govert Van Wijnkade 1, 3144 ED Maassluis.</text:p>
            <text:p text:style-name="common-al">Het betreft een inrichting bestaande uit twee bedrijfsonderdelen:</text:p>
            <text:list text:style-name="id1-3-2-1-1-6">
              <text:list-item text:style-override="id1-3-2-1-1-6-1">
                <text:number>-</text:number>
                <text:p text:style-name="al">De Haas Maassluis B.V., gelegen aan de Govert van Wijnkade 1, is een scheepswerf ten behoeve van de nieuwbouw en onderhoud, alsmede reparatie van metalen vaartuigen scheepsonderdelen en maritieme constructies, met een lengte van meer dan 25 meter op de waterlijn;</text:p>
              </text:list-item>
              <text:list-item text:style-override="id1-3-2-1-1-6-2">
                <text:number>-</text:number>
                <text:p text:style-name="al">PowerPort B.V., gelegen aan de Govert van Wijnkade 3, een dieselmotorenbedrijf gespecialiseerd in onderhoud, keuring, reparatie en revisie van (scheeps-)dieselmotoren.</text:p>
              </text:list-item>
            </text:list>
            <text:p text:style-name="common-al">De aanvraag betreft een revisievergunning voor scheepswerf De Haas Maassluis, met uitbreiding van de activiteiten met onderhoud en reparatie aan en handel in dieselmotoren, generatoren en keerkoppelingen onder de naam PowerPort B.V.</text:p>
            <text:p text:style-name="common-al">Burgemeester en wethouders van de gemeente Maassluis hebben besloten de vergunning te verlenen.</text:p>
            <text:p text:style-name="common-al">Naar aanleiding van ingekomen zienswijzen is de tekst van de beschikking gewijzigd ten opzichte van de ontwerpbeschikking. </text:p>
            <text:p text:style-name="common-al">
            <text:span text:style-name="nadrukvet">Inzage</text:span>
          </text:p>
            <text:p text:style-name="common-al">U kunt de beschikking en overige van belang zijnde stukken tijdens kantooruren van</text:p>
            <text:p text:style-name="common-al">19 augustus 2022 tot en met 30 september 2022 op de volgende plaatsen inzien:</text:p>
            <text:list text:style-name="id1-3-2-1-1-13">
              <text:list-item text:style-override="id1-3-2-1-1-13-1">
                <text:number>-</text:number>
                <text:p text:style-name="al">de gemeente Maassluis, Koningshoek 93050 te Maassluis, na telefonische afspraak;</text:p>
              </text:list-item>
              <text:list-item text:style-override="id1-3-2-1-1-13-2">
                <text:number>-</text:number>
                <text:p text:style-name="al">de DCMR Milieudienst Rijnmond, Parallelweg 1 te Schiedam.</text:p>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6">
              <text:list-item text:style-override="id1-3-2-1-1-16-1">
                <text:number>-</text:number>
                <text:p text:style-name="al">een ieder die zienswijzen heeft ingebracht tegen de ontwerpbeschikking;</text:p>
              </text:list-item>
              <text:list-item text:style-override="id1-3-2-1-1-16-2">
                <text:number>-</text:number>
                <text:p text:style-name="al">de adviseurs die advies hebben uitgebracht over het ontwerp van de beschikking;</text:p>
              </text:list-item>
              <text:list-item text:style-override="id1-3-2-1-1-16-3">
                <text:number>-</text:number>
                <text:p text:style-name="al">een ieder die bezwaar heeft tegen de wijzigingen in de beschikking ten opzichte van de ontwerpbeschikking;</text:p>
              </text:list-item>
              <text:list-item text:style-override="id1-3-2-1-1-16-4">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9999206782/ 12668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8101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1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1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6848</meta:user-defined>
    <dc:language>nl</dc:language>
    <meta:user-defined meta:name="OVERHEIDop.locatietype/OVERHEIDop.gebiedsmarkering">Adres</meta:user-defined>
    <meta:user-defined meta:name="DC.title">Toestemming voor de inrichting aan Govert Van Wijnkade 1 te Maassluis</meta:user-defined>
    <meta:user-defined meta:name="DCTERMS.W3CDTF/DCTERMS.available">2023-02-23</meta:user-defined>
    <meta:user-defined meta:name="DCTERMS.W3CDTF/OVERHEIDop.jaargang">2023</meta:user-defined>
    <meta:user-defined meta:name="OVERHEIDop.publicationIssue">81017</meta:user-defined>
    <meta:user-defined meta:name="OVERHEIDop.GmbID/DC.identifier">gmb-2023-81017</meta:user-defined>
    <meta:user-defined meta:name="OVERHEIDop.versieInformatie"/>
  </office:meta>
</office:document-meta>
</file>