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dak en het plaatsen van een dakkapel aan de voorzijde van een woning aan Groeneweg 11 5541A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nieuwen van het dak en het plaatsen van een dakkapel aan de voorzijde van een woning aan Groeneweg 11 5541AE Reusel. Het kenmerk van de gemeente voor deze zaak is 1667159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8-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101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1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1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598</meta:user-defined>
    <meta:user-defined meta:name="DCTERMS.abstract">vernieuwen van het dak en het plaatsen van een dakkapel aan de voorzijde van een</meta:user-defined>
    <dc:language>nl</dc:language>
    <meta:user-defined meta:name="OVERHEIDop.locatietype/OVERHEIDop.gebiedsmarkering">Vlak</meta:user-defined>
    <meta:user-defined meta:name="DC.title">Aanvraag vergunning voor het vernieuwen van het dak en het plaatsen van een dakkapel aan de voorzijde van een woning aan Groeneweg 11 5541AE Reusel</meta:user-defined>
    <meta:user-defined meta:name="DCTERMS.W3CDTF/DCTERMS.available">2023-02-23</meta:user-defined>
    <meta:user-defined meta:name="DCTERMS.W3CDTF/OVERHEIDop.jaargang">2023</meta:user-defined>
    <meta:user-defined meta:name="OVERHEIDop.publicationIssue">81016</meta:user-defined>
    <meta:user-defined meta:name="OVERHEIDop.GmbID/DC.identifier">gmb-2023-81016</meta:user-defined>
    <meta:user-defined meta:name="OVERHEIDop.versieInformatie"/>
  </office:meta>
</office:document-meta>
</file>