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bouwaanvraag voor de stal, Leunkweg 2, 7156R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februari 2023 een besluit genomen op de aanvraag met zaaknummer 2022-004594 voor het wijzigen van de bouwaanvraag voor de stal op locatie Leunkweg 2, 7156RW Beltrum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0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unkweg 2, 7156RW Beltrum</meta:user-defined>
    <dc:language>nl</dc:language>
    <meta:user-defined meta:name="OVERHEIDop.locatietype/OVERHEIDop.gebiedsmarkering">Punt</meta:user-defined>
    <meta:user-defined meta:name="DC.title">Toestemming voor wijzigen van de bouwaanvraag voor de stal, Leunkweg 2, 7156RW Beltrum</meta:user-defined>
    <meta:user-defined meta:name="OVERHEIDop.datumEindeReactietermijn">2023-04-05</meta:user-defined>
    <meta:user-defined meta:name="OVERHEIDop.terinzageleggingBG">https://jeleefomgeving.nl/inzien/813585922/5c94b6a6-b1db-11ed-8155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012</meta:user-defined>
    <meta:user-defined meta:name="OVERHEIDop.GmbID/DC.identifier">gmb-2023-81012</meta:user-defined>
    <meta:user-defined meta:name="OVERHEIDop.versieInformatie"/>
  </office:meta>
</office:document-meta>
</file>